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28 huurwoningen, Eikenlstraat en Iepenstraat (zaaknummer Z2019-000061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kenstraat 3 t/m 37 (oneven) en Iepenstraat 41 t/m 59</text:span> – voor het renoveren van 28 huurwoningen bestaande uit 2 woningblokken geschakeld door een centraal trappenhuis (complex 057),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88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7 503606</meta:user-defined>
    <meta:user-defined meta:name="DC.title">Verleende omgevingsvergunning, renoveren 28 huurwoningen, Eikenlstraat en Iepenstraat (zaaknummer Z2019-00006198)</meta:user-defined>
    <meta:user-defined meta:name="OVERHEID.PostcodeHuisnummer/OVERHEIDop.postcodeHuisnummer">8021WT 17</meta:user-defined>
    <meta:user-defined meta:name="OVERHEIDop.straatnaam">Eikenstraat</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885</meta:user-defined>
    <meta:user-defined meta:name="OVERHEIDop.GmbID/DC.identifier">gmb-2019-172885</meta:user-defined>
    <meta:user-defined meta:name="OVERHEIDop.versieInformatie"/>
  </office:meta>
</office:document-meta>
</file>