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plaatsen van twee micromolens op het perceel Herfterweg 5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Dalfsen heeft op 9 juli 2019 besloten om de beslistermijn voor de aanvraag met zaaknummer Z/19/600805 voor het plaatsen van twee micromolens op het perceel Herfterweg 5 in Dalfsen te verlengen voor een periode van maximaal 6 weken. De aanvraag betreft de volgende activiteiten:</text:p>
            <text:list text:style-name="id1-3-2-1-1-2">
              <text:list-item text:style-override="id1-3-2-1-1-2-1">
                <text:number>•</text:number>
                <text:p text:style-name="al">het (ver)bouwen van een bouwwerk;</text:p>
              </text:list-item>
              <text:list-item text:style-override="id1-3-2-1-1-2-2">
                <text:number>•</text:number>
                <text:p text:style-name="al">het gebruiken van gronden of bouwwerken in strijd met een bestemmingsplan.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72874</text:span><text:line-break/><text:date style:data-style-name="dag" text:fixed="true" text:date-value="2019-07-16"/><text:line-break/><text:date style:data-style-name="jaar" text:fixed="true" text:date-value="2019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2874</text:span><text:date style:data-style-name="nicedate" text:fixed="true" text:date-value="2019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2874</text:span><text:date style:data-style-name="nicedate" text:fixed="true" text:date-value="2019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10038 502117</meta:user-defined>
    <meta:user-defined meta:name="OVERHEID.EPSG28992/DC.spatial">210040.91 502127.14</meta:user-defined>
    <meta:user-defined meta:name="DC.title">Verlenging beslistermijn voor het plaatsen van twee micromolens op het perceel Herfterweg 5 in Dalfsen</meta:user-defined>
    <meta:user-defined meta:name="OVERHEID.PostcodeHuisnummer/OVERHEIDop.postcodeHuisnummer">7722KS 5</meta:user-defined>
    <meta:user-defined meta:name="OVERHEID.PostcodeHuisnummer/OVERHEIDop.postcodeHuisnummer">7722KS 5</meta:user-defined>
    <meta:user-defined meta:name="OVERHEIDop.straatnaam">Herfterweg</meta:user-defined>
    <meta:user-defined meta:name="OVERHEIDop.straatnaam">Herfterweg</meta:user-defined>
    <meta:user-defined meta:name="OVERHEIDop.woonplaats">Dalfsen</meta:user-defined>
    <meta:user-defined meta:name="OVERHEIDop.woonplaats">Dalfsen</meta:user-defined>
    <meta:user-defined meta:name="DCTERMS.W3CDTF/DCTERMS.available">2019-07-16</meta:user-defined>
    <meta:user-defined meta:name="DCTERMS.W3CDTF/OVERHEIDop.jaargang">2019</meta:user-defined>
    <meta:user-defined meta:name="OVERHEIDop.publicationIssue">172874</meta:user-defined>
    <meta:user-defined meta:name="OVERHEIDop.GmbID/DC.identifier">gmb-2019-172874</meta:user-defined>
    <meta:user-defined meta:name="OVERHEIDop.versieInformatie"/>
  </office:meta>
</office:document-meta>
</file>