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hoornbloem 10 te Velserbroek, het plaatsen van e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juni 2019 tot en met 5 jul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rbroek</text:span>
          </text:p>
            <text:p text:style-name="common-al">Zandhoornbloem 10, het plaatsen van een dakkapel (voorzijde) (03/07/2019) 5286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87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7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52867-2019</meta:user-defined>
    <dc:language>nl</dc:language>
    <meta:user-defined meta:name="OVERHEID.EPSG28992/DC.spatial">105199 493891</meta:user-defined>
    <meta:user-defined meta:name="DC.title">Ingediende aanvraag omgevingsvergunning Zandhoornbloem 10 te Velserbroek, het plaatsen van een dakkapel (voorzijde)</meta:user-defined>
    <meta:user-defined meta:name="OVERHEID.PostcodeHuisnummer/OVERHEIDop.postcodeHuisnummer">1991KP 10</meta:user-defined>
    <meta:user-defined meta:name="OVERHEIDop.straatnaam">Zandhoornbloem</meta:user-defined>
    <meta:user-defined meta:name="OVERHEIDop.woonplaats">Velserbroek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72</meta:user-defined>
    <meta:user-defined meta:name="OVERHEIDop.GmbID/DC.identifier">gmb-2019-172872</meta:user-defined>
    <meta:user-defined meta:name="OVERHEIDop.versieInformatie"/>
  </office:meta>
</office:document-meta>
</file>