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eelusttrial (schapendrijfwedstrijd) op 21 september 2019 van 07:30 uur tot 16:00 uur aan de Zwanegatsedijk 1A in Maasdam (verzonden 08-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8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246 423299</meta:user-defined>
    <meta:user-defined meta:name="DC.title">APV vergunning evenement Maasdam</meta:user-defined>
    <meta:user-defined meta:name="OVERHEID.PostcodeHuisnummer/OVERHEIDop.postcodeHuisnummer">3299LT 1a</meta:user-defined>
    <meta:user-defined meta:name="OVERHEIDop.straatnaam">Zwanegatsedijk</meta:user-defined>
    <meta:user-defined meta:name="OVERHEIDop.woonplaats">Maasdam</meta:user-defined>
    <meta:user-defined meta:name="DCTERMS.W3CDTF/DCTERMS.available">2019-07-12</meta:user-defined>
    <meta:user-defined meta:name="DCTERMS.W3CDTF/OVERHEIDop.jaargang">2019</meta:user-defined>
    <meta:user-defined meta:name="OVERHEIDop.publicationIssue">172861</meta:user-defined>
    <meta:user-defined meta:name="OVERHEIDop.GmbID/DC.identifier">gmb-2019-172861</meta:user-defined>
    <meta:user-defined meta:name="OVERHEIDop.versieInformatie"/>
  </office:meta>
</office:document-meta>
</file>