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, Stationsplein, Wilminkplein, Kruispunt de Graa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V-2019-3594 voor een integrale evenementenvergunning : het organiseren van de introductieweek (Kick-in en Hoi) van 21 augustus t/m 30 augustus 2019, op locatie Oude Markt, Stationsplein, Wilminkplein, Kruispunt de Graaf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8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26 471295</meta:user-defined>
    <meta:user-defined meta:name="DC.title">Kennisgeving besluit op aanvraag integrale evenementenvergunning  Oude Markt, Stationsplein, Wilminkplein, Kruispunt de Graaff</meta:user-defined>
    <meta:user-defined meta:name="OVERHEID.PostcodeHuisnummer/OVERHEIDop.postcodeHuisnummer">7511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58</meta:user-defined>
    <meta:user-defined meta:name="OVERHEIDop.GmbID/DC.identifier">gmb-2019-172858</meta:user-defined>
    <meta:user-defined meta:name="OVERHEIDop.versieInformatie"/>
  </office:meta>
</office:document-meta>
</file>