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telweg 4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19 een sloopmelding ontvangen en geaccepteerd voor het verwijderen van asbest op locatie Wietelweg 42 te Panningen. De melding is geregistreerd onder zaaknummer 14576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8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29.44 370744.41</meta:user-defined>
    <meta:user-defined meta:name="DC.title">sloopmelding Wietelweg 42 te Panningen</meta:user-defined>
    <meta:user-defined meta:name="OVERHEID.PostcodeHuisnummer/OVERHEIDop.postcodeHuisnummer">5981TK 42</meta:user-defined>
    <meta:user-defined meta:name="OVERHEIDop.straatnaam">Wietelweg</meta:user-defined>
    <meta:user-defined meta:name="OVERHEIDop.woonplaats">Panni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55</meta:user-defined>
    <meta:user-defined meta:name="OVERHEIDop.GmbID/DC.identifier">gmb-2019-172855</meta:user-defined>
    <meta:user-defined meta:name="OVERHEIDop.versieInformatie"/>
  </office:meta>
</office:document-meta>
</file>