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en vernieuwen gevels, Weeshuisstraat 2 t/m 10 en Broerenstraat 15 en 17 (zaaknummer 266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shuisstraat 2 t/m 10 en Broerenstraat 15 en 17</text:span> – voor het slopen en vernieuwen van de gevels en het toepassen van inpadige constructieve wijziging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5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0 503079</meta:user-defined>
    <meta:user-defined meta:name="DC.title">Verleende omgevingsvergunning, slopen en vernieuwen gevels, Weeshuisstraat 2 t/m 10 en Broerenstraat 15 en 17 (zaaknummer 26610-2019)</meta:user-defined>
    <meta:user-defined meta:name="OVERHEID.PostcodeHuisnummer/OVERHEIDop.postcodeHuisnummer">8011TZ 2</meta:user-defined>
    <meta:user-defined meta:name="OVERHEIDop.straatnaam">Weeshuis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54</meta:user-defined>
    <meta:user-defined meta:name="OVERHEIDop.GmbID/DC.identifier">gmb-2019-172854</meta:user-defined>
    <meta:user-defined meta:name="OVERHEIDop.versieInformatie"/>
  </office:meta>
</office:document-meta>
</file>