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steweg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19 een sloopmelding ontvangen en geaccepteerd voor het verwijderen van asbesthoudende golfplaten op locatie Bovensteweg 4 te Kessel. De melding is geregistreerd onder zaaknummer 145208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85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5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277.86 368864.54</meta:user-defined>
    <meta:user-defined meta:name="DC.title">sloopmelding Bovensteweg 4 te Kessel</meta:user-defined>
    <meta:user-defined meta:name="OVERHEID.PostcodeHuisnummer/OVERHEIDop.postcodeHuisnummer">5995PV 4</meta:user-defined>
    <meta:user-defined meta:name="OVERHEIDop.straatnaam">Bovensteweg</meta:user-defined>
    <meta:user-defined meta:name="OVERHEIDop.woonplaats">Kess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50</meta:user-defined>
    <meta:user-defined meta:name="OVERHEIDop.GmbID/DC.identifier">gmb-2019-172850</meta:user-defined>
    <meta:user-defined meta:name="OVERHEIDop.versieInformatie"/>
  </office:meta>
</office:document-meta>
</file>