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edrijfsgebouw, Lichterweg 25 en 25A (zaaknummer Z2019-000066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chterweg 25 en 25A</text:span> – voor het splitsen van een bedrijfsgebouw,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4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4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4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05 502851</meta:user-defined>
    <meta:user-defined meta:name="DC.title">Verleende omgevingsvergunning, splitsen bedrijfsgebouw, Lichterweg 25 en 25A (zaaknummer Z2019-00006604)</meta:user-defined>
    <meta:user-defined meta:name="OVERHEID.PostcodeHuisnummer/OVERHEIDop.postcodeHuisnummer">8042PW 25</meta:user-defined>
    <meta:user-defined meta:name="OVERHEIDop.straatnaam">Lichterweg</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849</meta:user-defined>
    <meta:user-defined meta:name="OVERHEIDop.GmbID/DC.identifier">gmb-2019-172849</meta:user-defined>
    <meta:user-defined meta:name="OVERHEIDop.versieInformatie"/>
  </office:meta>
</office:document-meta>
</file>