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loemendaalsestraatweg / Van Dalenlaan te Santpoort-Zuid, het plaatsen van 3 vlaggen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9 juni 2019 tot en met 5 juli 2019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Santpoort-Zuid</text:span>
          </text:p>
            <text:p text:style-name="common-al">Bloemendaalsestraatweg / Van Dalenlaan, het plaatsen van 3 vlaggenmasten (03/07/2019) 52982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72846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846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846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52982-2019</meta:user-defined>
    <dc:language>nl</dc:language>
    <meta:user-defined meta:name="OVERHEID.EPSG28992/DC.spatial">103518 492060</meta:user-defined>
    <meta:user-defined meta:name="DC.title">Ingediende aanvraag omgevingsvergunning Bloemendaalsestraatweg / Van Dalenlaan te Santpoort-Zuid, het plaatsen van 3 vlaggenmasten</meta:user-defined>
    <meta:user-defined meta:name="OVERHEID.PostcodeHuisnummer/OVERHEIDop.postcodeHuisnummer">2082VA 1</meta:user-defined>
    <meta:user-defined meta:name="OVERHEIDop.straatnaam">Van Dalenlaan</meta:user-defined>
    <meta:user-defined meta:name="OVERHEIDop.woonplaats">Santpoort-Zuid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2846</meta:user-defined>
    <meta:user-defined meta:name="OVERHEIDop.GmbID/DC.identifier">gmb-2019-172846</meta:user-defined>
    <meta:user-defined meta:name="OVERHEIDop.versieInformatie"/>
  </office:meta>
</office:document-meta>
</file>