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65 Sappemeer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lhelminastraat 65, 9611 JT, voor het plaatsen van een aanbouw en een dakkapel, 8 jul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84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4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4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794 575873</meta:user-defined>
    <meta:user-defined meta:name="DC.title">Wilhelminastraat 65 Sappemeer, aanvraag omgevingsvergunning</meta:user-defined>
    <meta:user-defined meta:name="OVERHEID.PostcodeHuisnummer/OVERHEIDop.postcodeHuisnummer">9611JT 65</meta:user-defined>
    <meta:user-defined meta:name="OVERHEIDop.straatnaam">Wilhelminastraat</meta:user-defined>
    <meta:user-defined meta:name="OVERHEIDop.woonplaats">Sappeme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40</meta:user-defined>
    <meta:user-defined meta:name="OVERHEIDop.GmbID/DC.identifier">gmb-2019-172840</meta:user-defined>
    <meta:user-defined meta:name="OVERHEIDop.versieInformatie"/>
  </office:meta>
</office:document-meta>
</file>