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voegen kozijn op begane grond, Ten Oeverstraat 26 (zaaknummer Z2019-000091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en Oeverstraat 26</text:span> – voor het toevoegen van een kozijn (voorgevel) op de begane grond van de woning, verzonden op 1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83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3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3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40 502386</meta:user-defined>
    <meta:user-defined meta:name="DC.title">Verleende omgevingsvergunning, toevoegen kozijn op begane grond, Ten Oeverstraat 26 (zaaknummer Z2019-00009188)</meta:user-defined>
    <meta:user-defined meta:name="OVERHEID.PostcodeHuisnummer/OVERHEIDop.postcodeHuisnummer">8012EV 26</meta:user-defined>
    <meta:user-defined meta:name="OVERHEIDop.straatnaam">Ten Oeverstraat</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2835</meta:user-defined>
    <meta:user-defined meta:name="OVERHEIDop.GmbID/DC.identifier">gmb-2019-172835</meta:user-defined>
    <meta:user-defined meta:name="OVERHEIDop.versieInformatie"/>
  </office:meta>
</office:document-meta>
</file>