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tingplantsoen t.o.v. 52 te Velsen-Noord, het plaatsen van een restant van een historische keldervloer en informati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Stratingplantsoen t.o.v. 52, het plaatsen van een restant van een historische keldervloer en informatiepaneel (02/07/2019) 521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124-2019</meta:user-defined>
    <dc:language>nl</dc:language>
    <meta:user-defined meta:name="OVERHEID.EPSG28992/DC.spatial">104466 498488</meta:user-defined>
    <meta:user-defined meta:name="DC.title">Ingediende aanvraag omgevingsvergunning Stratingplantsoen t.o.v. 52 te Velsen-Noord, het plaatsen van een restant van een historische keldervloer en informatiepaneel</meta:user-defined>
    <meta:user-defined meta:name="OVERHEID.PostcodeHuisnummer/OVERHEIDop.postcodeHuisnummer">1951EV 52 rd</meta:user-defined>
    <meta:user-defined meta:name="OVERHEIDop.straatnaam">Stratingplantsoen</meta:user-defined>
    <meta:user-defined meta:name="OVERHEIDop.woonplaats">Velsen-Noo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34</meta:user-defined>
    <meta:user-defined meta:name="OVERHEIDop.GmbID/DC.identifier">gmb-2019-172834</meta:user-defined>
    <meta:user-defined meta:name="OVERHEIDop.versieInformatie"/>
  </office:meta>
</office:document-meta>
</file>