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organisatie van de 42<text:span text:style-name="sup">e</text:span> Open Water Wedstrijd “De Binnenmaas op 20 juli 2019 ter hoogte van recreatieoord Binnenmaas, Vrouwenhuisjesweg 1 Mijnsheerenland (verzonden 04-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3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103 424209</meta:user-defined>
    <meta:user-defined meta:name="DC.title">APV vergunning evenement Mijnsheerenland</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19-07-12</meta:user-defined>
    <meta:user-defined meta:name="DCTERMS.W3CDTF/OVERHEIDop.jaargang">2019</meta:user-defined>
    <meta:user-defined meta:name="OVERHEIDop.publicationIssue">172832</meta:user-defined>
    <meta:user-defined meta:name="OVERHEIDop.GmbID/DC.identifier">gmb-2019-172832</meta:user-defined>
    <meta:user-defined meta:name="OVERHEIDop.versieInformatie"/>
  </office:meta>
</office:document-meta>
</file>