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458/200088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Jan Sluijtersstraat 17, 4703 JK  Roosendaal</text:p>
            <text:p text:style-name="tussenkopcur">Omschrijving : Het aanleggen van een uitweg</text:p>
            <text:p text:style-name="tussenkopcur">Registratienummer : 2019av0458/200088</text:p>
            <text:p text:style-name="tussenkopcur">Publicatiedatum : 12-7-2019</text:p>
            <text:p text:style-name="tussenkopcur">Datum aanvraag : 3 jul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2831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31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31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624 394715</meta:user-defined>
    <meta:user-defined meta:name="DC.title">2019av0458/200088 Ingediende aanvraag voor een Uitweg melding</meta:user-defined>
    <meta:user-defined meta:name="OVERHEID.PostcodeHuisnummer/OVERHEIDop.postcodeHuisnummer">4703JK 17</meta:user-defined>
    <meta:user-defined meta:name="OVERHEIDop.straatnaam">Jan Sluijtersstraat</meta:user-defined>
    <meta:user-defined meta:name="OVERHEIDop.woonplaats">Roosendaal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831</meta:user-defined>
    <meta:user-defined meta:name="OVERHEIDop.GmbID/DC.identifier">gmb-2019-172831</meta:user-defined>
    <meta:user-defined meta:name="OVERHEIDop.versieInformatie"/>
  </office:meta>
</office:document-meta>
</file>