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59/1998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Meeten in Roosendaal (Parkeerterrein Go Stores uitkomend op de Meeten)</text:p>
            <text:p text:style-name="tussenkopcur">Omschrijving : Het aanleggen van een uitweg</text:p>
            <text:p text:style-name="tussenkopcur">Registratienummer : 2019av0459/199888</text:p>
            <text:p text:style-name="tussenkopcur">Publicatiedatum : 12-7-2019</text:p>
            <text:p text:style-name="tussenkopcur">Datum aanvraag : 2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3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92 394322</meta:user-defined>
    <meta:user-defined meta:name="DC.title">2019av0459/199888 Ingediende aanvraag voor een Uitweg melding</meta:user-defined>
    <meta:user-defined meta:name="OVERHEID.PostcodeHuisnummer/OVERHEIDop.postcodeHuisnummer">4706</meta:user-defined>
    <meta:user-defined meta:name="OVERHEIDop.straatnaam">De Meeten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30</meta:user-defined>
    <meta:user-defined meta:name="OVERHEIDop.GmbID/DC.identifier">gmb-2019-172830</meta:user-defined>
    <meta:user-defined meta:name="OVERHEIDop.versieInformatie"/>
  </office:meta>
</office:document-meta>
</file>