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460/199896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alsdonksestraat in Roosendaal </text:p>
            <text:p text:style-name="tussenkopcur">Omschrijving : Het aanleggen van een tijdelijke uitweg </text:p>
            <text:p text:style-name="tussenkopcur">Registratienummer : 2019av0460/199896</text:p>
            <text:p text:style-name="tussenkopcur">Publicatiedatum : 12-7-2019</text:p>
            <text:p text:style-name="tussenkopcur">Datum aanvraag : 3 jul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2829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2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2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358 394979</meta:user-defined>
    <meta:user-defined meta:name="DC.title">2019av0460/199896 Ingediende aanvraag voor een Uitweg melding</meta:user-defined>
    <meta:user-defined meta:name="OVERHEID.PostcodeHuisnummer/OVERHEIDop.postcodeHuisnummer">4702</meta:user-defined>
    <meta:user-defined meta:name="OVERHEIDop.straatnaam">Kalsdonksestraat</meta:user-defined>
    <meta:user-defined meta:name="OVERHEIDop.woonplaats">Roosendaal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829</meta:user-defined>
    <meta:user-defined meta:name="OVERHEIDop.GmbID/DC.identifier">gmb-2019-172829</meta:user-defined>
    <meta:user-defined meta:name="OVERHEIDop.versieInformatie"/>
  </office:meta>
</office:document-meta>
</file>