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uwerij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V-2019-3647 voor een instemmingsbesluit kabels en leidingen : het aanleggen van glasvezelkabel, op locatie Brouwerij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52 472700</meta:user-defined>
    <meta:user-defined meta:name="DC.title">Kennisgeving besluit op aanvraag instemmingsbesluit kabels en leidingen  Brouwerijstraat 1</meta:user-defined>
    <meta:user-defined meta:name="OVERHEID.PostcodeHuisnummer/OVERHEIDop.postcodeHuisnummer">7523 35</meta:user-defined>
    <meta:user-defined meta:name="OVERHEIDop.straatnaam">Fazant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28</meta:user-defined>
    <meta:user-defined meta:name="OVERHEIDop.GmbID/DC.identifier">gmb-2019-172828</meta:user-defined>
    <meta:user-defined meta:name="OVERHEIDop.versieInformatie"/>
  </office:meta>
</office:document-meta>
</file>