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61, 4725 SC  Wouwse Plantage</text:p>
            <text:p text:style-name="tussenkopcur">Omschrijving : Tractorpulling KPJ Wouw d.d. 17 en 18 augustus 2019</text:p>
            <text:p text:style-name="tussenkopcur">Registratienummer : 2019av0437</text:p>
            <text:p text:style-name="tussenkopcur">Publicatiedatum : 12-7-2019</text:p>
            <text:p text:style-name="tussenkopcur">Datum aanvraag : 1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155 390182</meta:user-defined>
    <meta:user-defined meta:name="DC.title">2019av0437 Ingediende aanvraag voor een Evenementenvergunning</meta:user-defined>
    <meta:user-defined meta:name="OVERHEID.PostcodeHuisnummer/OVERHEIDop.postcodeHuisnummer">4725SC 61</meta:user-defined>
    <meta:user-defined meta:name="OVERHEIDop.straatnaam">Westelaarsestraat</meta:user-defined>
    <meta:user-defined meta:name="OVERHEIDop.woonplaats">Wouwse Plantag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26</meta:user-defined>
    <meta:user-defined meta:name="OVERHEIDop.GmbID/DC.identifier">gmb-2019-172826</meta:user-defined>
    <meta:user-defined meta:name="OVERHEIDop.versieInformatie"/>
  </office:meta>
</office:document-meta>
</file>