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tepvelden 8, 4704 RM  Roosendaal</text:p>
            <text:p text:style-name="tussenkopcur">Omschrijving : Saver Future Waste Days d.d. 22 september 2019</text:p>
            <text:p text:style-name="tussenkopcur">Registratienummer : 2019av0438</text:p>
            <text:p text:style-name="tussenkopcur">Publicatiedatum : 12-7-2019</text:p>
            <text:p text:style-name="tussenkopcur">Datum aanvraag : 1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82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82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141 396426</meta:user-defined>
    <meta:user-defined meta:name="DC.title">2019av0438 Ingediende aanvraag voor een Evenementenvergunning</meta:user-defined>
    <meta:user-defined meta:name="OVERHEID.PostcodeHuisnummer/OVERHEIDop.postcodeHuisnummer">4704</meta:user-defined>
    <meta:user-defined meta:name="OVERHEIDop.straatnaam">Stepvelden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825</meta:user-defined>
    <meta:user-defined meta:name="OVERHEIDop.GmbID/DC.identifier">gmb-2019-172825</meta:user-defined>
    <meta:user-defined meta:name="OVERHEIDop.versieInformatie"/>
  </office:meta>
</office:document-meta>
</file>