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Art 35 Drank en Horecawet t.b.v. Oktoberfest d.d. 5 oktober 2019</text:p>
            <text:p text:style-name="tussenkopcur">Registratienummer : 2019av0439</text:p>
            <text:p text:style-name="tussenkopcur">Publicatiedatum : 12-7-2019</text:p>
            <text:p text:style-name="tussenkopcur">Datum aanvraag : 2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19av0439 Ingediende aanvraag voor een artikel 35 drank en horeca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4</meta:user-defined>
    <meta:user-defined meta:name="OVERHEIDop.GmbID/DC.identifier">gmb-2019-172824</meta:user-defined>
    <meta:user-defined meta:name="OVERHEIDop.versieInformatie"/>
  </office:meta>
</office:document-meta>
</file>