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4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Vrouwenhofpark in Roosendaal)</text:p>
            <text:p text:style-name="tussenkopcur">Omschrijving : Appeltje Eitje Bierfestival d.d. 30 augustus t/m 1 september 2019</text:p>
            <text:p text:style-name="tussenkopcur">Registratienummer : 2019av0441</text:p>
            <text:p text:style-name="tussenkopcur">Publicatiedatum : 12-7-2019</text:p>
            <text:p text:style-name="tussenkopcur">Datum aanvraag : 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8 393617</meta:user-defined>
    <meta:user-defined meta:name="DC.title">2019av0441 Ingediende aanvraag voor een Evenementen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2</meta:user-defined>
    <meta:user-defined meta:name="OVERHEIDop.GmbID/DC.identifier">gmb-2019-172822</meta:user-defined>
    <meta:user-defined meta:name="OVERHEIDop.versieInformatie"/>
  </office:meta>
</office:document-meta>
</file>