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av0443 Ingediende aanvraag voor een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Nispen (Kerkplein en Dorpsstraat in Nispen)</text:p>
            <text:p text:style-name="tussenkopcur">Omschrijving : Braderie Nispen d.d. 25 augustus 2019</text:p>
            <text:p text:style-name="tussenkopcur">Registratienummer : 2019av0443</text:p>
            <text:p text:style-name="tussenkopcur">Publicatiedatum : 12-7-2019</text:p>
            <text:p text:style-name="tussenkopcur">Datum aanvraag : 11 februari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72819</text:span><text:line-break/><text:date style:data-style-name="dag" text:fixed="true" text:date-value="2019-07-12"/><text:line-break/><text:date style:data-style-name="jaar" text:fixed="true" text:date-value="2019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819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819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0697 388528</meta:user-defined>
    <meta:user-defined meta:name="OVERHEID.EPSG28992/DC.spatial">90653 388835</meta:user-defined>
    <meta:user-defined meta:name="DC.title">2019av0443 Ingediende aanvraag voor een Evenementenvergunning</meta:user-defined>
    <meta:user-defined meta:name="OVERHEID.PostcodeHuisnummer/OVERHEIDop.postcodeHuisnummer">4709BJ</meta:user-defined>
    <meta:user-defined meta:name="OVERHEID.PostcodeHuisnummer/OVERHEIDop.postcodeHuisnummer">4709</meta:user-defined>
    <meta:user-defined meta:name="OVERHEIDop.straatnaam">Kerkplein</meta:user-defined>
    <meta:user-defined meta:name="OVERHEIDop.straatnaam">Dorpsstraat</meta:user-defined>
    <meta:user-defined meta:name="OVERHEIDop.woonplaats">Nispen</meta:user-defined>
    <meta:user-defined meta:name="OVERHEIDop.woonplaats">Nispen</meta:user-defined>
    <meta:user-defined meta:name="DCTERMS.W3CDTF/DCTERMS.available">2019-07-12</meta:user-defined>
    <meta:user-defined meta:name="DCTERMS.W3CDTF/OVERHEIDop.jaargang">2019</meta:user-defined>
    <meta:user-defined meta:name="OVERHEIDop.publicationIssue">172819</meta:user-defined>
    <meta:user-defined meta:name="OVERHEIDop.GmbID/DC.identifier">gmb-2019-172819</meta:user-defined>
    <meta:user-defined meta:name="OVERHEIDop.versieInformatie"/>
  </office:meta>
</office:document-meta>
</file>