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4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Bredaseweg 62, 4702 KV Roosendaal</text:p>
            <text:p text:style-name="tussenkopcur">Omschrijving : Drank- en horecavergunning</text:p>
            <text:p text:style-name="tussenkopcur">Registratienummer : 2019av0240</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1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66 394752</meta:user-defined>
    <meta:user-defined meta:name="DC.title">2019av0240 Verleende vergunning voor een Drank- en horecavergunning</meta:user-defined>
    <meta:user-defined meta:name="OVERHEID.PostcodeHuisnummer/OVERHEIDop.postcodeHuisnummer">4702KV 62</meta:user-defined>
    <meta:user-defined meta:name="OVERHEIDop.straatnaam">Bredaseweg</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814</meta:user-defined>
    <meta:user-defined meta:name="OVERHEIDop.GmbID/DC.identifier">gmb-2019-172814</meta:user-defined>
    <meta:user-defined meta:name="OVERHEIDop.versieInformatie"/>
  </office:meta>
</office:document-meta>
</file>