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0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Lambertuslaan 3, 4724 BN Wouw</text:p>
            <text:p text:style-name="tussenkopcur">Omschrijving : Het verbreden van een uitweg</text:p>
            <text:p text:style-name="tussenkopcur">Registratienummer : 2019av0404</text:p>
            <text:p text:style-name="tussenkopcur">Publicatiedatum : 12-7-2019</text:p>
            <text:p text:style-name="tussenkopcur">Datum besluit verzonden : 4-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1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1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1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309 392953</meta:user-defined>
    <meta:user-defined meta:name="DC.title">2019av0404 Verleende vergunning voor een Uitweg melding</meta:user-defined>
    <meta:user-defined meta:name="OVERHEID.PostcodeHuisnummer/OVERHEIDop.postcodeHuisnummer">4724BN 3</meta:user-defined>
    <meta:user-defined meta:name="OVERHEIDop.straatnaam">Lambertuslaan</meta:user-defined>
    <meta:user-defined meta:name="OVERHEIDop.woonplaats">Wouw</meta:user-defined>
    <meta:user-defined meta:name="DCTERMS.W3CDTF/DCTERMS.available">2019-07-12</meta:user-defined>
    <meta:user-defined meta:name="DCTERMS.W3CDTF/OVERHEIDop.jaargang">2019</meta:user-defined>
    <meta:user-defined meta:name="OVERHEIDop.publicationIssue">172813</meta:user-defined>
    <meta:user-defined meta:name="OVERHEIDop.GmbID/DC.identifier">gmb-2019-172813</meta:user-defined>
    <meta:user-defined meta:name="OVERHEIDop.versieInformatie"/>
  </office:meta>
</office:document-meta>
</file>