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Mooi Was Die Tijd festival d.d. 27 juli 2019</text:p>
            <text:p text:style-name="tussenkopcur">Registratienummer : 2019av0266</text:p>
            <text:p text:style-name="tussenkopcur">Publicatiedatum : 12-7-2019</text:p>
            <text:p text:style-name="tussenkopcur">Datum besluit verzonden : 2-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1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8 393540</meta:user-defined>
    <meta:user-defined meta:name="DC.title">2019av0266 Verleende vergunning voor een Evenementenvergunning</meta:user-defined>
    <meta:user-defined meta:name="OVERHEID.PostcodeHuisnummer/OVERHEIDop.postcodeHuisnummer">4701EH</meta:user-defined>
    <meta:user-defined meta:name="OVERHEIDop.straatnaam">Scholtensboslaan</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811</meta:user-defined>
    <meta:user-defined meta:name="OVERHEIDop.GmbID/DC.identifier">gmb-2019-172811</meta:user-defined>
    <meta:user-defined meta:name="OVERHEIDop.versieInformatie"/>
  </office:meta>
</office:document-meta>
</file>