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Van Lochem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juli 2019 een besluit genomen op de aanvraag met zaaknummer V-2019-3673 voor een instemmingsbesluit kabels en leidingen : het aanleggen van een waterleiding, op locatie Van Lochemstraat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1 juli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72810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810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810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8164 471432</meta:user-defined>
    <meta:user-defined meta:name="DC.title">Kennisgeving besluit op aanvraag instemmingsbesluit kabels en leidingen  Van Lochemstraat</meta:user-defined>
    <meta:user-defined meta:name="OVERHEID.PostcodeHuisnummer/OVERHEIDop.postcodeHuisnummer">7511PM 224</meta:user-defined>
    <meta:user-defined meta:name="OVERHEIDop.straatnaam">Van Lochemstraat</meta:user-defined>
    <meta:user-defined meta:name="OVERHEIDop.woonplaats">Enschede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2810</meta:user-defined>
    <meta:user-defined meta:name="OVERHEIDop.GmbID/DC.identifier">gmb-2019-172810</meta:user-defined>
    <meta:user-defined meta:name="OVERHEIDop.versieInformatie"/>
  </office:meta>
</office:document-meta>
</file>