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legaliseren van een reeds gebouwd tuinhuisje op het perceel Middeleeuwen 5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januari 2019 besloten om de beslistermijn voor de aanvraag met zaaknummer Z/18/593365 voor het legaliseren van een reeds gebouwd tuinhuisje op het perceel Middeleeuwen 57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8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legaliseren van een reeds gebouwd tuinhuisje op het perceel Middeleeuwen 5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7281</meta:user-defined>
    <meta:user-defined meta:name="OVERHEIDop.GmbID/DC.identifier">gmb-2019-17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5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19.37 503214.67</meta:user-defined>
    <meta:user-defined meta:name="OVERHEID.EPSG28992/DC.spatial">215317.75 503217.77</meta:user-defined>
    <meta:user-defined meta:name="OVERHEIDop.versieInformatie"/>
  </office:meta>
</office:document-meta>
</file>