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15 ZW, 2018-08672, intern veranderen woning, verdiepen kelder en schilderen buitenkozijnen, activiteit monument,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8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15 ZW, 2018-08672, intern veranderen woning, verdiepen kelder en schilderen buitenkozijnen, activiteit monument,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80</meta:user-defined>
    <meta:user-defined meta:name="OVERHEIDop.GmbID/DC.identifier">gmb-2019-17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15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3 487900</meta:user-defined>
    <meta:user-defined meta:name="OVERHEIDop.versieInformatie"/>
  </office:meta>
</office:document-meta>
</file>