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18 een besluit genomen op de aanvraag met zaaknummer O-2018-0623 voor een omgevingsvergunning voor het wijzigen van een winkelpui op locatie Molen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straat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728</meta:user-defined>
    <meta:user-defined meta:name="OVERHEIDop.GmbID/DC.identifier">gmb-2019-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 25 t0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73.9 475978.6</meta:user-defined>
    <meta:user-defined meta:name="OVERHEIDop.versieInformatie"/>
  </office:meta>
</office:document-meta>
</file>