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25 Verleende vergunning voor een Exploitatie speelautomatenhal</text:p>
      <text:section text:name="zakelijke-mededeling_id1-3-2" text:style-name="zakelijke-mededeling">
        <text:section text:name="zakelijke-mededeling-tekst_id1-3-2-1" text:style-name="zakelijke-mededeling-tekst">
          <text:section text:name="tekst_id1-3-2-1-1" text:style-name="tekst">
            <text:p text:style-name="tussenkopcur">Locatie : Markt 25, 4701 PB Roosendaal</text:p>
            <text:p text:style-name="tussenkopcur">Omschrijving : Exploitatie speelautomatenhal</text:p>
            <text:p text:style-name="tussenkopcur">Registratienummer : 2019av0025</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79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9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9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60 394191</meta:user-defined>
    <meta:user-defined meta:name="DC.title">2019av0025 Verleende vergunning voor een Exploitatie speelautomatenhal</meta:user-defined>
    <meta:user-defined meta:name="OVERHEID.PostcodeHuisnummer/OVERHEIDop.postcodeHuisnummer">4701PB 27e</meta:user-defined>
    <meta:user-defined meta:name="OVERHEIDop.straatnaam">Markt</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798</meta:user-defined>
    <meta:user-defined meta:name="OVERHEIDop.GmbID/DC.identifier">gmb-2019-172798</meta:user-defined>
    <meta:user-defined meta:name="OVERHEIDop.versieInformatie"/>
  </office:meta>
</office:document-meta>
</file>