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4">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4-5">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4-6">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4-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4-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6-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2">
      <text:list-level-style-bullet style:num-suffix=""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bullet text:bullet-char="•" text:level="1">
        <style:list-level-properties text:min-label-width="10mm"/>
      </text:list-level-style-bullet>
    </text:list-style>
    <text:list-style style:name="id1-3-2-2-3-14-3-3">
      <text:list-level-style-bullet text:bullet-char="•" text:level="1">
        <style:list-level-properties text:min-label-width="10mm"/>
      </text:list-level-style-bullet>
    </text:list-style>
    <text:list-style style:name="id1-3-2-2-3-1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5">
      <text:list-level-style-bullet text:bullet-char="•" text:level="1">
        <style:list-level-properties text:min-label-width="10mm"/>
      </text:list-level-style-bullet>
    </text:list-style>
    <text:list-style style:name="id1-3-2-2-3-14-3-6">
      <text:list-level-style-bullet text:bullet-char="•" text:level="1">
        <style:list-level-properties text:min-label-width="10mm"/>
      </text:list-level-style-bullet>
    </text:list-style>
    <text:list-style style:name="id1-3-2-2-3-1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8">
      <text:list-level-style-bullet text:bullet-char="•" text:level="1">
        <style:list-level-properties text:min-label-width="10mm"/>
      </text:list-level-style-bullet>
    </text:list-style>
    <text:list-style style:name="id1-3-2-2-3-14-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10">
      <text:list-level-style-bullet text:bullet-char="•" text:level="1">
        <style:list-level-properties text:min-label-width="10mm"/>
      </text:list-level-style-bullet>
    </text:list-style>
    <text:list-style style:name="id1-3-2-2-3-14-3-11">
      <text:list-level-style-bullet text:bullet-char="•" text:level="1">
        <style:list-level-properties text:min-label-width="10mm"/>
      </text:list-level-style-bullet>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3">
      <text:list-level-style-bullet style:num-suffix="" text:bullet-char="​" text:level="1">
        <style:list-level-properties text:min-label-width="10mm"/>
      </text:list-level-style-bullet>
    </text:list-style>
    <text:list-style style:name="id1-3-2-2-3-19-3-1">
      <text:list-level-style-bullet style:num-suffix="" text:bullet-char="​" text:level="1">
        <style:list-level-properties text:min-label-width="10mm"/>
      </text:list-level-style-bullet>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0-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0">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18">
      <text:list-level-style-bullet style:num-suffix="" text:bullet-char="​" text:level="1">
        <style:list-level-properties text:min-label-width="10mm"/>
      </text:list-level-style-bullet>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bullet style:num-suffix=""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bullet style:num-suffix=""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bullet style:num-suffix="" text:bullet-char="​" text:level="1">
        <style:list-level-properties text:min-label-width="10mm"/>
      </text:list-level-style-bullet>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bullet style:num-suffix="" text:bullet-char="​" text:level="1">
        <style:list-level-properties text:min-label-width="10mm"/>
      </text:list-level-style-bullet>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5">
      <text:list-level-style-bullet style:num-suffix="" text:bullet-char="​" text:level="1">
        <style:list-level-properties text:min-label-width="10mm"/>
      </text:list-level-style-bullet>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8-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11">
      <text:list-level-style-bullet style:num-suffix=""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5">
      <text:list-level-style-bullet text:bullet-char="•" text:level="1">
        <style:list-level-properties text:min-label-width="10mm"/>
      </text:list-level-style-bullet>
    </text:list-style>
    <text:list-style style:name="id1-3-2-4-114-6">
      <text:list-level-style-bullet text:bullet-char="•" text:level="1">
        <style:list-level-properties text:min-label-width="10mm"/>
      </text:list-level-style-bullet>
    </text:list-style>
    <text:list-style style:name="id1-3-2-4-114-7">
      <text:list-level-style-bullet text:bullet-char="•" text:level="1">
        <style:list-level-properties text:min-label-width="10mm"/>
      </text:list-level-style-bullet>
    </text:list-style>
    <text:list-style style:name="id1-3-2-4-114-8">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Almelo 2019</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lezen het voorstel van burgemeester en wethouders (raadsvoorstel nr. R 1905495); raadsstuk INT 1968076;</text:p>
            <text:p text:style-name="al">gelet op:</text:p>
            <text:p text:style-name="al"/>
            <text:p text:style-name="al">- de artikelen 2.1.3, 2.1.4, 2.1.6, 2.1.7, 2.3.6 en 2.6.6 van de Wet maatschappelijke ondersteuning </text:p>
            <text:p text:style-name="al"> 2015;</text:p>
            <text:p text:style-name="al">- artikel 5.4 van het Uitvoeringsbesluit Wmo 2015;</text:p>
            <text:p text:style-name="al">- artikel 147 en 149 van de Gemeentewet;</text:p>
            <text:p text:style-name="al"/>
            <text:p text:style-name="al"/>
            <text:p text:style-name="al">overwegende,</text:p>
            <text:p text:style-name="al">- dat de gemeente op grond van de Wet maatschappelijke ondersteuning 2015 gehouden is om </text:p>
            <text:p text:style-name="al"> zo goed mogelijke ondersteuning en hulp aan volwassenen te bieden;</text:p>
            <text:p text:style-name="al"/>
            <text:p text:style-name="al"/>
            <text:p text:style-name="al">besluit vast te stellen de:</text:p>
            <text:p text:style-name="al"> ‘Verordening maatschappelijke ondersteuning Almelo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In deze verordening en de daarop berustende bepalingen wordt het volgende verstaan onder:</text:p>
                </text:list-item>
                <text:list-item text:style-override="id1-3-2-2-1-2-2-2">
                  <text:number>a.</text:number>
                  <text:p text:style-name="al">Aanbieder: de professionele zorgverlener die een contract heeft met de gemeente;</text:p>
                </text:list-item>
                <text:list-item text:style-override="id1-3-2-2-1-2-2-3">
                  <text:number>b.</text:number>
                  <text:p text:style-name="al">Aanvrager: iemand die ondersteuning op grond van de Wmo 2015 aanvraagt bij de gemeente Almelo;</text:p>
                </text:list-item>
                <text:list-item text:style-override="id1-3-2-2-1-2-2-4">
                  <text:number>c.</text:number>
                  <text:p text:style-name="al">Algemene voorziening: een voorziening als bedoeld in artikel 1.1.1 van de Wmo 2015;</text:p>
                </text:list-item>
                <text:list-item text:style-override="id1-3-2-2-1-2-2-5">
                  <text:number>d.</text:number>
                  <text:p text:style-name="al">Beleidsregels: Beleidsregels maatschappelijke ondersteuning gemeente Almelo 2019;</text:p>
                </text:list-item>
                <text:list-item text:style-override="id1-3-2-2-1-2-2-6">
                  <text:number>e.</text:number>
                  <text:p text:style-name="al">Beperking: objectief vastgestelde stoornis of conditie in lichamelijke, zintuiglijke of verstandelijke zin, die een normaal maatschappelijk functioneren van de cliënt belemmert en nadelige sociale gevolgen met zich meebrengt;</text:p>
                </text:list-item>
                <text:list-item text:style-override="id1-3-2-2-1-2-2-7">
                  <text:number>f.</text:number>
                  <text:p text:style-name="al">Beschermd Wonen: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Indien nodig aangevuld met het wonen in een accommodatie van de zorginstelling;</text:p>
                </text:list-item>
                <text:list-item text:style-override="id1-3-2-2-1-2-2-8">
                  <text:number>g.</text:number>
                  <text:p text:style-name="al">Budgethouder: cliënt aan wie een Pgb is toegekend;</text:p>
                </text:list-item>
                <text:list-item text:style-override="id1-3-2-2-1-2-2-9">
                  <text:number>h.</text:number>
                  <text:p text:style-name="al">Cliënt: cliënt als bedoeld in artikel 1.1.1, eerste lid, van de Wmo 2015;</text:p>
                </text:list-item>
                <text:list-item text:style-override="id1-3-2-2-1-2-2-10">
                  <text:number>i.</text:number>
                  <text:p text:style-name="al">Cliëntondersteuning: een persoon of organisatie die aan de cliënt onafhankelijk informatie verstrekt met betrekking tot de procedure, advies geeft en algemene ondersteuning biedt die bijdraagt aan het versterken van de zelfredzaamheid en participatie;</text:p>
                </text:list-item>
                <text:list-item text:style-override="id1-3-2-2-1-2-2-11">
                  <text:number>j.</text:number>
                  <text:p text:style-name="al">College: college van burgemeester en wethouders van de gemeente Almelo;</text:p>
                </text:list-item>
                <text:list-item text:style-override="id1-3-2-2-1-2-2-12">
                  <text:number>k.</text:number>
                  <text:p text:style-name="al">Eigen bijdrage: financiële bijdrage van de cliënt als bedoeld in artikel 2.1.4 van de Wmo 2015;</text:p>
                </text:list-item>
                <text:list-item text:style-override="id1-3-2-2-1-2-2-13">
                  <text:number>l.</text:number>
                  <text:p text:style-name="al">Fraude: het opzettelijk en structureel onjuist handelen, en daarmee handelen in strijd met de geldende regelgeving, met het oog op eigen of andermans financieel gewin;</text:p>
                </text:list-item>
                <text:list-item text:style-override="id1-3-2-2-1-2-2-14">
                  <text:number>m.</text:number>
                  <text:p text:style-name="al">Hulpvraag: behoefte van een cliënt aan ondersteuning en/of hulp op grond van de Wmo 2015;</text:p>
                </text:list-item>
                <text:list-item text:style-override="id1-3-2-2-1-2-2-15">
                  <text:number>n.</text:number>
                  <text:p text:style-name="al">Informele aanbieder: iemand uit het sociale netwerk van de cliënt die ondersteuning verleent door middel van een Pgb;</text:p>
                </text:list-item>
                <text:list-item text:style-override="id1-3-2-2-1-2-2-16">
                  <text:number>o.</text:number>
                  <text:p text:style-name="al">Ingezetene van de gemeente Almelo: iemand die woonplaats heeft in de gemeente Almelo waarbij de gemeentelijke basis administratie (GBA) als uitgangspunt wordt genomen;</text:p>
                </text:list-item>
                <text:list-item text:style-override="id1-3-2-2-1-2-2-17">
                  <text:number>p.</text:number>
                  <text:p text:style-name="al">Maatwerkvoorziening: op de behoeften, persoonskenmerken en mogelijkheden van een persoon afgestemd geheel van diensten, hulpmiddelen, woningaanpassingen en andere maatregelen als bedoeld in de Wmo 2015;</text:p>
                </text:list-item>
                <text:list-item text:style-override="id1-3-2-2-1-2-2-18">
                  <text:number>q.</text:number>
                  <text:p text:style-name="al">Melding: melding van een behoefte aan maatschappelijke ondersteuning, als bedoeld in artikel 2.3.2 van de Wmo 2015;</text:p>
                </text:list-item>
                <text:list-item text:style-override="id1-3-2-2-1-2-2-19">
                  <text:number>r.</text:number>
                  <text:p text:style-name="al">Ondersteuning: hulp bij de zelfredzaamheid en de participatie van personen met een beperking of met chronische psychische of psychosociale problemen zoveel mogelijk in de eigen leefomgeving, beschermd wonen of maatschappelijke opvang;</text:p>
                </text:list-item>
                <text:list-item text:style-override="id1-3-2-2-1-2-2-20">
                  <text:number>s.</text:number>
                  <text:p text:style-name="al">Ondersteuningsplan: het plan dat door het college wordt opgesteld naar aanleiding van het onderzoek waarin de adviezen, verwijzingen, en de afspraken die met de cliënt zijn gemaakt naar aanleiding van zijn melding op grond van de Wmo 2015 worden omschreven;</text:p>
                </text:list-item>
                <text:list-item text:style-override="id1-3-2-2-1-2-2-21">
                  <text:number>t.</text:number>
                  <text:p text:style-name="al">Maatschappelijke opvang: bieden van onderdak aan slachtoffers van huiselijk geweld en dak- en thuislozen als bedoeld in artikel 1.1.1 van de Wmo 2015;</text:p>
                </text:list-item>
                <text:list-item text:style-override="id1-3-2-2-1-2-2-22">
                  <text:number>u.</text:number>
                  <text:p text:style-name="al">Periode: periode die het CAK hanteert voor de vaststelling van de door de cliënt te betalen eigen bijdrage voor een maatwerkvoorziening;</text:p>
                </text:list-item>
                <text:list-item text:style-override="id1-3-2-2-1-2-2-23">
                  <text:number>v.</text:number>
                  <text:p text:style-name="al">Pgb: persoonsgebonden budget als bedoeld in artikel 1.1.1 van de Wmo 2015;</text:p>
                </text:list-item>
                <text:list-item text:style-override="id1-3-2-2-1-2-2-24">
                  <text:number>w.</text:number>
                  <text:p text:style-name="al">Pgb-aanbieder: een derde die de cliënt heeft betrokken en waarbij hij ondersteuning inkoopt. Met de Pgb-aanbieder wordt zowel de professionele aanbieder als de informele aanbieder bedoeld; </text:p>
                </text:list-item>
                <text:list-item text:style-override="id1-3-2-2-1-2-2-25">
                  <text:number>x.</text:number>
                  <text:p text:style-name="al">Pgb-beheerder: een persoon die de belangen van de cliënt behartigt en de aan een Pgb verbonden taken uitvoert, indien de cliënt ondersteuning heeft (of wenst te ontvangen) in de vorm van een Pgb;</text:p>
                </text:list-item>
              </text:list>
              <text:p text:style-name="al"/>
              <text:list text:style-name="id1-3-2-2-1-2-4">
                <text:list-item text:style-override="id1-3-2-2-1-2-4-1">
                  <text:number>y.</text:number>
                  <text:p text:style-name="al">Professionele aanbieder: een persoon die werkzaam is bij een instelling of werkzaam is als zelfstandige zonder personeel. Deze persoon staat ten aanzien van de voor het Pgb uit te voeren werkzaamheden ingeschreven in het Handelsregister. De professionele aanbieder beschikt over de relevante diploma’s die nodig zijn voor uitoefening van de desbetreffende taken of staat ingeschreven in het BIG register. De professionele aanbieder is geen familielid van de cliënt; </text:p>
                </text:list-item>
                <text:list-item text:style-override="id1-3-2-2-1-2-4-2">
                  <text:number>z.</text:number>
                  <text:p text:style-name="al">VOG: verklaring omtrent het gedrag welke relevant is voor de uit te voeren werkzaamheden;</text:p>
                  <text:p text:style-name="al"/>
                </text:list-item>
                <text:list-item text:style-override="id1-3-2-2-1-2-4-3">
                  <text:number>aa.</text:number>
                  <text:p text:style-name="al">Voorliggende voorziening: een voorziening die geboden wordt op grond van andere wetgeving zoals Zorgverzekeringswet, Wet langdurige zorg, Participatiewet etc.;</text:p>
                </text:list-item>
                <text:list-item text:style-override="id1-3-2-2-1-2-4-4">
                  <text:number>ab.</text:number>
                  <text:p text:style-name="al">Wet: de Wet maatschappelijke ondersteuning 2015;</text:p>
                </text:list-item>
                <text:list-item text:style-override="id1-3-2-2-1-2-4-5">
                  <text:number>ac.</text:number>
                  <text:p text:style-name="al">Woonvoorziening: een woonvoorziening is een voorziening die de cliënt in staat stelt tot het normale gebruik van de woning. Onder het normale gebruik van de woning verstaat de gemeente de normale woonfuncties zoals slapen, eten, lichaamsreiniging, het doen van huishoudelijke werkzaamheden, keukengebruik en het zich verplaatsen binnen de woning. Onder het ‘normale gebruik van de woning’ wordt ook verstaan de veiligheid in en rond de woning en de toegang van de woning;</text:p>
                </text:list-item>
                <text:list-item text:style-override="id1-3-2-2-1-2-4-6">
                  <text:number>ad.</text:number>
                  <text:p text:style-name="al">Zorgverlener: hiermee wordt zowel de aanbieder, de professionele aanbieder als de informele aanbieder aangeduid. </text:p>
                </text:list-item>
              </text:list>
              <text:p text:style-name="al"/>
              <text:list text:style-name="id1-3-2-2-1-2-6">
                <text:list-item text:style-override="id1-3-2-2-1-2-6-1">
                  <text:number>2.</text:number>
                  <text:p text:style-name="al">Alle begrippen die in deze verordening worden gebruikt en die niet nader worden omschreven hebben dezelfde betekenis als in de wet en de Algemene wet bestuursrecht.</text:p>
                </text:list-item>
              </text:list>
              <text:p text:style-name="al"/>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1">
                  <text:number>1.</text:number>
                  <text:p text:style-name="al">Deze verordening heeft betrekking op maatschappelijke ondersteuning ten behoeve van ingezetenen van de gemeente Almelo.</text:p>
                </text:list-item>
                <text:list-item text:style-override="id1-3-2-2-1-3-2-2">
                  <text:number>2.</text:number>
                  <text:p text:style-name="al">In afwijking van het voorgaande lid heeft deze verordening ten aanzien van maatschappelijke opvang en beschermd wonen in het kader van de Wmo 2015, betrekking op een ieder die zich voor deze ondersteuning tot het college wendt in de zin van artikel 1.2.1, lid b en c, van de Wmo 2015.</text:p>
                </text:list-item>
                <text:list-item text:style-override="id1-3-2-2-1-3-2-3">
                  <text:number>3.</text:number>
                  <text:p text:style-name="al">Indien de aanvrager van beschermd wonen beter in een andere centrumgemeente kan worden opgevangen, dan zal het college zorgen voor een warme overdracht naar de gemeente waar de aanvrager wordt opgevangen. </text:p>
                </text:list-item>
              </text:list>
              <text:p text:style-name="al"/>
            </text:section>
            <text:section text:name="artikel_id1-3-2-2-1-4" text:style-name="artikel">
              <text:p text:style-name="artikel_kop_titel"><text:span text:style-name="artikel_kop_label">Artikel</text:span> <text:span text:style-name="artikel_kop_nr">1.3</text:span> Beleidsregels</text:p>
              <text:p text:style-name="al">Het college kan beleidsregels vaststellen ter uitvoering van deze verordening.</text:p>
              <text:p text:style-name="al"/>
            </text:section>
            <text:p text:style-name="hoofdstuk_bottom"/>
          </text:section>
          <text:section text:name="hoofdstuk_id1-3-2-2-2" text:style-name="hoofdstuk">
            <text:p text:style-name="hoofdstuk_kop"><text:span text:style-name="label">Hoofdstuk</text:span> <text:span text:style-name="nr">2</text:span> Toegang tot voorzie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Toegang tot algemene voorzieningen</text:p>
              <text:list text:style-name="id1-3-2-2-2-3-2">
                <text:list-item text:style-override="id1-3-2-2-2-3-2-1">
                  <text:number>1.</text:number>
                  <text:p text:style-name="al">Ingezetenen die een beroep wensen te doen op een algemene voorziening, kunnen zich rechtstreeks wenden tot een aanbieder van deze voorziening. </text:p>
                </text:list-item>
                <text:list-item text:style-override="id1-3-2-2-2-3-2-2">
                  <text:number>2.</text:number>
                  <text:p text:style-name="al">Het college kan bepalen dat aan de toegang van een bepaalde algemene voorziening lichte voorwaarden zijn verbonden. Voor de beoordeling of de ingezetene aan deze voorwaarden voldoet, mag geen uitgebreid onderzoek naar de persoonskenmerken en behoeften van de aanvrager noodzakelijk zijn. </text:p>
                </text:list-item>
              </text:list>
              <text:p text:style-name="al"/>
            </text:section>
            <text:section text:name="artikel_id1-3-2-2-2-4" text:style-name="artikel">
              <text:p text:style-name="artikel_kop_titel"><text:span text:style-name="artikel_kop_label">Artikel</text:span> <text:span text:style-name="artikel_kop_nr">2.2</text:span> Melding behoefte aan ondersteuning</text:p>
              <text:list text:style-name="id1-3-2-2-2-4-2">
                <text:list-item text:style-override="id1-3-2-2-2-4-2-1">
                  <text:number>1.</text:number>
                  <text:p text:style-name="al">Een melding van een behoefte aan ondersteuning kan door of namens een persoon worden gedaan. </text:p>
                </text:list-item>
              </text:list>
              <text:p text:style-name="al"/>
              <text:list text:style-name="id1-3-2-2-2-4-4">
                <text:list-item text:style-override="id1-3-2-2-2-4-4-1">
                  <text:number>2.</text:number>
                  <text:p text:style-name="al">Het college maakt voldoende kenbaar hoe en waar een melding kan worden gedaan. </text:p>
                </text:list-item>
              </text:list>
              <text:p text:style-name="al"/>
              <text:list text:style-name="id1-3-2-2-2-4-6">
                <text:list-item text:style-override="id1-3-2-2-2-4-6-1">
                  <text:number>3.</text:number>
                  <text:p text:style-name="al">Het college bevestigt de melding. </text:p>
                </text:list-item>
              </text:list>
              <text:p text:style-name="al"/>
              <text:list text:style-name="id1-3-2-2-2-4-8">
                <text:list-item text:style-override="id1-3-2-2-2-4-8-1">
                  <text:number>4.</text:number>
                  <text:p text:style-name="al">Het college wijst de cliënt op de mogelijkheid om gebruik te maken van onafhankelijke cliëntondersteuning. </text:p>
                </text:list-item>
              </text:list>
              <text:p text:style-name="al"/>
              <text:list text:style-name="id1-3-2-2-2-4-10">
                <text:list-item text:style-override="id1-3-2-2-2-4-10-1">
                  <text:number>5.</text:number>
                  <text:p text:style-name="al">Het college draagt er zorg voor dat de cliënt voorafgaand aan het onderzoek tijdig wordt geïnformeerd over de procedure van het onderzoek, de rechten en plichten en de vervolgprocedure.</text:p>
                </text:list-item>
              </text:list>
              <text:p text:style-name="al"/>
            </text:section>
            <text:section text:name="artikel_id1-3-2-2-2-5" text:style-name="artikel">
              <text:p text:style-name="artikel_kop_titel"><text:span text:style-name="artikel_kop_label">Artikel</text:span> <text:span text:style-name="artikel_kop_nr">2.3</text:span> Onderzoek naar aanleiding van melding</text:p>
              <text:list text:style-name="id1-3-2-2-2-5-2">
                <text:list-item text:style-override="id1-3-2-2-2-5-2-1">
                  <text:number>1.</text:number>
                  <text:p text:style-name="al">Naar aanleiding van de melding, bedoeld in artikel 2.2. voert het college zo spoedig mogelijk een onderzoek ter verheldering van de hulpvraag uit.</text:p>
                </text:list-item>
              </text:list>
              <text:p text:style-name="al"/>
              <text:list text:style-name="id1-3-2-2-2-5-4">
                <text:list-item text:style-override="id1-3-2-2-2-5-4-1">
                  <text:number>2.</text:number>
                  <text:p text:style-name="al">In het onderzoek, bedoeld in het eerste lid, komen in ieder geval de volgende onderwerpen aan de orde:</text:p>
                </text:list-item>
                <text:list-item text:style-override="id1-3-2-2-2-5-4-2">
                  <text:number>I.</text:number>
                  <text:p text:style-name="al">wat is de hulpvraag van de cliënt;</text:p>
                </text:list-item>
                <text:list-item text:style-override="id1-3-2-2-2-5-4-3">
                  <text:number>II.</text:number>
                  <text:p text:style-name="al">welke problemen ondervindt de cliënt bij de zelfredzaamheid en maatschappelijke participatie, dan wel het zich kunnen handhaven in de samenleving;</text:p>
                </text:list-item>
                <text:list-item text:style-override="id1-3-2-2-2-5-4-4">
                  <text:number>III.</text:number>
                  <text:p text:style-name="al">welke ondersteuning is naar aard en omvang nodig om een passende bijdrage te leveren aan de zelfredzaamheid en maatschappelijke participatie, dan wel het zich kunnen handhaven in de samenleving;</text:p>
                </text:list-item>
                <text:list-item text:style-override="id1-3-2-2-2-5-4-5">
                  <text:number>IV.</text:number>
                  <text:p text:style-name="al">in hoeverre kunnen eigen mogelijkheden, gebruikelijke hulp, mantelzorg, ondersteuning door andere mensen uit het sociale netwerk en voorliggende en algemene voorzieningen de nodige hulp en ondersteuning bieden;</text:p>
                </text:list-item>
                <text:list-item text:style-override="id1-3-2-2-2-5-4-6">
                  <text:number>V.</text:number>
                  <text:p text:style-name="al">slechts voor zover de hiervoor genoemde mogelijkheden ontoereikend zijn dient het college een maatwerkvoorziening te verlenen. Voor zover het onderzoek naar de nodige ondersteuning specifieke deskundigheid vereist, zal een specifiek deskundig oordeel en advies niet kunnen ontbreken. </text:p>
                </text:list-item>
              </text:list>
              <text:p text:style-name="al"/>
              <text:list text:style-name="id1-3-2-2-2-5-6">
                <text:list-item text:style-override="id1-3-2-2-2-5-6-1">
                  <text:number>3.</text:number>
                  <text:p text:style-name="al">Het college legt de uitkomsten van het onderzoek, de adviezen en de te behalen resultaten vast in het ondersteuningsplan. </text:p>
                </text:list-item>
              </text:list>
              <text:p text:style-name="al"/>
              <text:list text:style-name="id1-3-2-2-2-5-8">
                <text:list-item text:style-override="id1-3-2-2-2-5-8-1">
                  <text:number>4.</text:number>
                  <text:p text:style-name="al">De cliënt dan wel diens vertegenwoordiger verschaft het college de gegevens en bescheiden die voor het onderzoek nodig zijn en waarover hij redelijkerwijs de beschikking kan krijgen. </text:p>
                </text:list-item>
              </text:list>
              <text:p text:style-name="al"/>
              <text:list text:style-name="id1-3-2-2-2-5-10">
                <text:list-item text:style-override="id1-3-2-2-2-5-10-1">
                  <text:number>5.</text:number>
                  <text:p text:style-name="al">Als cliënt een persoonlijk plan aan het college heeft overhandigd voor zijn ondersteuning, betrekt het college dat plan bij het onderzoek.</text:p>
                </text:list-item>
              </text:list>
              <text:p text:style-name="al"/>
              <text:list text:style-name="id1-3-2-2-2-5-12">
                <text:list-item text:style-override="id1-3-2-2-2-5-12-1">
                  <text:number>6.</text:number>
                  <text:p text:style-name="al">Het college kan in overleg met de cliënt besluiten het onderzoek, bedoeld in het eerste lid, geheel of gedeeltelijk achterwege te laten, als het college op basis van voorafgaande dossieronderzoeken, bekendheid met de cliënt en zijn actuele situatie, over voldoende inzicht beschikt in de ondersteuningsbehoefte.</text:p>
                </text:list-item>
              </text:list>
              <text:p text:style-name="al"/>
              <text:list text:style-name="id1-3-2-2-2-5-14">
                <text:list-item text:style-override="id1-3-2-2-2-5-14-1">
                  <text:number>7.</text:number>
                  <text:p text:style-name="al">Indien de cliënt in geval van een aanvraag voor een Pgb een Pgb-beheerder heeft gemachtigd, dan zal het college deze Pgb-beheerder in het onderzoek betrekken en daarmee minstens eenmaal een gesprek laten plaatsvinden, alvorens over te gaan tot besluitvorming op de aanvraag tot verstrekking van een voorziening in de vorm van een Pgb.</text:p>
                </text:list-item>
              </text:list>
              <text:p text:style-name="al"/>
            </text:section>
            <text:section text:name="artikel_id1-3-2-2-2-6" text:style-name="artikel">
              <text:p text:style-name="artikel_kop_titel"><text:span text:style-name="artikel_kop_label">Artikel</text:span> <text:span text:style-name="artikel_kop_nr">2.4</text:span> Aanvraag maatwerkvoorziening</text:p>
              <text:list text:style-name="id1-3-2-2-2-6-2">
                <text:list-item text:style-override="id1-3-2-2-2-6-2-1">
                  <text:number>1.</text:number>
                  <text:p text:style-name="al">Een aanvraag voor een maatwerkvoorziening wordt ingediend door middel van een daartoe door het college ter beschikking gesteld aanvraagformulier.</text:p>
                </text:list-item>
              </text:list>
              <text:p text:style-name="al"/>
              <text:list text:style-name="id1-3-2-2-2-6-4">
                <text:list-item text:style-override="id1-3-2-2-2-6-4-1">
                  <text:number>2.</text:number>
                  <text:p text:style-name="al">Een aanvraag voor een maatwerkvoorziening kan ook worden ingediend door ondertekening van het in artikel 2.3 lid 3 genoemde ondersteuningsplan.</text:p>
                </text:list-item>
              </text:list>
              <text:p text:style-name="al"/>
              <text:list text:style-name="id1-3-2-2-2-6-6">
                <text:list-item text:style-override="id1-3-2-2-2-6-6-1">
                  <text:number>3.</text:number>
                  <text:p text:style-name="al">Bij de aanvraag voor ondersteuning in de vorm van een Pgb dient een aanvraagformulier of ondertekend ondersteuningsplan, een zorgplan en een recente VOG van de directe zorgverlener overlegd te worden aan het college. </text:p>
                </text:list-item>
              </text:list>
              <text:p text:style-name="al"/>
              <text:list text:style-name="id1-3-2-2-2-6-8">
                <text:list-item text:style-override="id1-3-2-2-2-6-8-1">
                  <text:number>4.</text:number>
                  <text:p text:style-name="al">In afwijking van de voorgaande leden, kan het college in het dringende belang van de cliënt besluiten om een maatwerkvoorziening ambtshalve te verstrekken indien en zolang het niet mogelijk is dat hiervoor door of namens de cliënt een aanvraag wordt ingediend.</text:p>
                </text:list-item>
              </text:list>
              <text:p text:style-name="al"/>
              <text:list text:style-name="id1-3-2-2-2-6-10">
                <text:list-item text:style-override="id1-3-2-2-2-6-10-1">
                  <text:number>5.</text:number>
                  <text:p text:style-name="al">De cliënt ontvangt een beschikking op een aanvraag voor een maatwerkvoorziening waaruit concreet blijkt welke voorziening in natura of als Pgb aan de cliënt wordt verstrekt; of op welke gronden deze wordt geweigerd.</text:p>
                </text:list-item>
              </text:list>
              <text:p text:style-name="al"/>
              <text:list text:style-name="id1-3-2-2-2-6-12">
                <text:list-item text:style-override="id1-3-2-2-2-6-12-1">
                  <text:number>6.</text:number>
                  <text:p text:style-name="al">De cliënt, die een aanvraag indient voor een maatwerkvoorziening, verstrekt het college indien nodig een document als bedoeld in artikel 1 van de Wet op de identificatieplicht.</text:p>
                </text:list-item>
              </text:list>
              <text:p text:style-name="al"/>
            </text:section>
            <text:section text:name="artikel_id1-3-2-2-2-7" text:style-name="artikel">
              <text:p text:style-name="artikel_kop_titel"><text:span text:style-name="artikel_kop_label">Artikel</text:span> <text:span text:style-name="artikel_kop_nr">2.5</text:span> Spoedeisende ondersteuning</text:p>
              <text:p text:style-name="al">Het college kan in spoedeisende gevallen, daaronder begrepen de gevallen waarin terstond opvang noodzakelijk is, al dan niet in verband met risico’s voor de veiligheid als gevolg van huiselijk geweld, na een melding besluiten om onverwijld en zo nodig ambtshalve, een tijdelijke maatwerkvoorziening te verstrekken in afwachting van de uitkomst van het onderzoek, bedoeld in artikel 2.3 of de aanvraag van cliënt. Spoedeisende ondersteuning kan niet ingezet worden in de vorm van een Pgb. </text:p>
              <text:p text:style-name="al"/>
            </text:section>
            <text:section text:name="artikel_id1-3-2-2-2-8" text:style-name="artikel">
              <text:p text:style-name="artikel_kop_titel"><text:span text:style-name="artikel_kop_label">Artikel</text:span> <text:span text:style-name="artikel_kop_nr">2.6</text:span> Inhoud beschikking</text:p>
              <text:list text:style-name="id1-3-2-2-2-8-2">
                <text:list-item text:style-override="id1-3-2-2-2-8-2-1">
                  <text:number>1.</text:number>
                  <text:p text:style-name="al">In de beschikking tot verstrekking van een maatwerkvoorziening staat of deze voorziening in natura of als Pgb wordt verstrekt. </text:p>
                </text:list-item>
              </text:list>
              <text:p text:style-name="al"/>
              <text:list text:style-name="id1-3-2-2-2-8-4">
                <text:list-item text:style-override="id1-3-2-2-2-8-4-1">
                  <text:number>2.</text:number>
                  <text:p text:style-name="al">Bij het verstrekken van een maatwerkvoorziening in natura vermeldt de beschikking in ieder geval:</text:p>
                </text:list-item>
                <text:list-item text:style-override="id1-3-2-2-2-8-4-2">
                  <text:number>a.</text:number>
                  <text:p text:style-name="al">welke aanbieder de ondersteuning gaat verlenen;</text:p>
                </text:list-item>
                <text:list-item text:style-override="id1-3-2-2-2-8-4-3">
                  <text:number>b.</text:number>
                  <text:p text:style-name="al">welke maatwerkvoorziening verstrekt wordt;</text:p>
                </text:list-item>
                <text:list-item text:style-override="id1-3-2-2-2-8-4-4">
                  <text:number>c.</text:number>
                  <text:p text:style-name="al">aan welke doelen gewerkt moet gaan worden;</text:p>
                </text:list-item>
                <text:list-item text:style-override="id1-3-2-2-2-8-4-5">
                  <text:number>d.</text:number>
                  <text:p text:style-name="al">de ingangsdatum en de duur van de verstrekking; en</text:p>
                </text:list-item>
                <text:list-item text:style-override="id1-3-2-2-2-8-4-6">
                  <text:number>e.</text:number>
                  <text:p text:style-name="al">of een bijdrage in de kosten verschuldigd is. </text:p>
                </text:list-item>
              </text:list>
              <text:p text:style-name="al"/>
              <text:list text:style-name="id1-3-2-2-2-8-6">
                <text:list-item text:style-override="id1-3-2-2-2-8-6-1">
                  <text:number>3.</text:number>
                  <text:p text:style-name="al">Bij het verstrekken van een maatwerkvoorziening in de vorm van een Pgb vermeldt de beschikking in ieder geval:</text:p>
                </text:list-item>
                <text:list-item text:style-override="id1-3-2-2-2-8-6-2">
                  <text:number>a.</text:number>
                  <text:p text:style-name="al">welke maatwerkvoorziening verstrekt wordt;</text:p>
                </text:list-item>
                <text:list-item text:style-override="id1-3-2-2-2-8-6-3">
                  <text:number>b.</text:number>
                  <text:p text:style-name="al">welke Pgb-aanbieder de zorg gaat verlenen;</text:p>
                </text:list-item>
                <text:list-item text:style-override="id1-3-2-2-2-8-6-4">
                  <text:number>c.</text:number>
                  <text:p text:style-name="al">aan welke doelen gewerkt moet gaan worden;</text:p>
                </text:list-item>
                <text:list-item text:style-override="id1-3-2-2-2-8-6-5">
                  <text:number>d.</text:number>
                  <text:p text:style-name="al">de ingangsdatum en de duur van de verstrekking;</text:p>
                </text:list-item>
                <text:list-item text:style-override="id1-3-2-2-2-8-6-6">
                  <text:number>e.</text:number>
                  <text:p text:style-name="al">wat de hoogte van het Pgb is en hoe deze is bepaald; en</text:p>
                </text:list-item>
                <text:list-item text:style-override="id1-3-2-2-2-8-6-7">
                  <text:number>f.</text:number>
                  <text:p text:style-name="al">of een bijdrage in de kosten verschuldigd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Criteria maatwerkvoorziening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Algemene criteria voor een maatwerkvoorziening</text:p>
              <text:list text:style-name="id1-3-2-2-3-3-2">
                <text:list-item text:style-override="id1-3-2-2-3-3-2-1">
                  <text:number>1.</text:number>
                  <text:p text:style-name="al">Een cliënt kan binnen de kaders van de Wmo 2015, voornamelijk de artikelen 1.2.1, 2.3.5 en 2.3.6, en deze verordening in aanmerking komen voor een maatwerkvoorziening.</text:p>
                </text:list-item>
              </text:list>
              <text:p text:style-name="al"/>
              <text:list text:style-name="id1-3-2-2-3-3-4">
                <text:list-item text:style-override="id1-3-2-2-3-3-4-1">
                  <text:number>2.</text:number>
                  <text:p text:style-name="al">Een cliënt kan alleen in aanmerking komen voor een maatwerkvoorziening indien naar het oordeel van het college bij de cliënt de mogelijkheden om op eigen kracht, met gebruikelijke hulp, met mantelzorg of met hulp van andere personen uit het sociale netwerk, of met gebruikmaking van algemene voorzieningen of andere voorzieningen afwezig of ontoereikend zijn om:</text:p>
                </text:list-item>
                <text:list-item text:style-override="id1-3-2-2-3-3-4-2">
                  <text:number>a.</text:number>
                  <text:p text:style-name="al">de beperkingen die de cliënt ondervindt in de zelfredzaamheid of participatie te verminderen of weg te nemen en de cliënt met een, al dan niet aanvullende, maatwerkvoorziening in staat wordt gesteld zo lang mogelijk in de eigen leefomgeving te blijven functioneren; of</text:p>
                </text:list-item>
                <text:list-item text:style-override="id1-3-2-2-3-3-4-3">
                  <text:number>b.</text:number>
                  <text:p text:style-name="al">de problemen die de cliënt ondervindt bij het zich handhaven in de samenleving, als sprake is van psychische of psychosociale problemen of indien de cliënt de thuissituatie heeft verlaten, al dan niet in verband met risico’s voor zijn veiligheid als gevolg van huiselijk geweld, te verminderen of weg te nemen en de cliënt met de, al dan niet aanvullende, maatwerkvoorziening in staat wordt gesteld om zich uiteindelijk weer op eigen kracht te handhaven in de samenleving.</text:p>
                </text:list-item>
                <text:list-item text:style-override="id1-3-2-2-3-3-4-4">
                  <text:number>3.</text:number>
                  <text:p text:style-name="al">Het college besluit, indien de cliënt op een maatwerkvoorziening is aangewezen, tot de goedkoopst adequate en meest doeltreffende maatwerkvoorziening.</text:p>
                </text:list-item>
              </text:list>
              <text:p text:style-name="al"/>
              <text:list text:style-name="id1-3-2-2-3-3-6">
                <text:list-item text:style-override="id1-3-2-2-3-3-6-1">
                  <text:number>4.</text:number>
                  <text:p text:style-name="al">Het college kan een maatwerkvoorziening, anders dan in de vorm van dienstverlening, in bruikleen, financiële tegemoetkoming of in eigendom verstrekken.</text:p>
                </text:list-item>
              </text:list>
              <text:p text:style-name="al"/>
              <text:list text:style-name="id1-3-2-2-3-3-8">
                <text:list-item text:style-override="id1-3-2-2-3-3-8-1">
                  <text:number>5.</text:number>
                  <text:p text:style-name="al">Als een maatwerkvoorziening noodzakelijk is ter vervanging van een eerder door het college verstrekte voorziening, wordt deze alleen verstrekt als de eerder verstrekte voorziening technisch is afgeschreven, </text:p>
                </text:list-item>
                <text:list-item text:style-override="id1-3-2-2-3-3-8-2">
                  <text:number>a.</text:number>
                  <text:p text:style-name="al">tenzij de eerder verstrekte voorziening niet opzettelijk door eigen toedoen verloren is gegaan; </text:p>
                </text:list-item>
                <text:list-item text:style-override="id1-3-2-2-3-3-8-3">
                  <text:number>b.</text:number>
                  <text:p text:style-name="al">tenzij de veroorzaakte kosten worden betaald, of </text:p>
                </text:list-item>
                <text:list-item text:style-override="id1-3-2-2-3-3-8-4">
                  <text:number>c.</text:number>
                  <text:p text:style-name="al">als de eerder verstrekte voorziening niet langer een adequate oplossing biedt in de ondersteuningsbehoefte.</text:p>
                </text:list-item>
              </text:list>
              <text:p text:style-name="al"/>
              <text:list text:style-name="id1-3-2-2-3-3-10">
                <text:list-item text:style-override="id1-3-2-2-3-3-10-1">
                  <text:number>6.</text:number>
                  <text:p text:style-name="al">Een ondersteuningsvrager komt niet in aanmerking voor een maatwerkvoorziening met betrekking tot zelfredzaamheid en participatie als:</text:p>
                </text:list-item>
                <text:list-item text:style-override="id1-3-2-2-3-3-10-2">
                  <text:number>a.</text:number>
                  <text:p text:style-name="al">de cliënt geen ingezetene is van de gemeente Almelo;</text:p>
                </text:list-item>
                <text:list-item text:style-override="id1-3-2-2-3-3-10-3">
                  <text:number>b.</text:number>
                  <text:p text:style-name="al">de noodzaak tot ondersteuning vermijdbaar was;</text:p>
                </text:list-item>
                <text:list-item text:style-override="id1-3-2-2-3-3-10-4">
                  <text:number>c.</text:number>
                  <text:p text:style-name="al">de voorziening voorzienbaar was en maatregelen konden worden getroffen om de hulpvraag overbodig te maken;</text:p>
                </text:list-item>
                <text:list-item text:style-override="id1-3-2-2-3-3-10-5">
                  <text:number>d.</text:number>
                  <text:p text:style-name="al">de voorziening als algemeen gebruikelijk kan worden aangemerkt;</text:p>
                </text:list-item>
                <text:list-item text:style-override="id1-3-2-2-3-3-10-6">
                  <text:number>e.</text:number>
                  <text:p text:style-name="al">als voor de problematiek die aanleiding geeft voor de noodzaak tot ondersteuning, een voorziening op basis van een andere wet dan de Wmo 2015 bestaat;</text:p>
                </text:list-item>
                <text:list-item text:style-override="id1-3-2-2-3-3-10-7">
                  <text:number>f.</text:number>
                  <text:p text:style-name="al">de melding is gedaan op een zodanig moment dat een objectieve beoordeling van de noodzaak voor of de wijze van ondersteuning niet kan plaatsvinden;</text:p>
                </text:list-item>
                <text:list-item text:style-override="id1-3-2-2-3-3-10-8">
                  <text:number>g.</text:number>
                  <text:p text:style-name="al">er ondersteuning is aangevraagd die zal worden verleend buiten Nederland, tenzij het college van oordeel is dat het inzetten van ondersteuning buiten de landsgrenzen een bijzondere bijdrage levert aan het behalen van het beoogde resultaat.</text:p>
                </text:list-item>
              </text:list>
              <text:p text:style-name="al"/>
              <text:list text:style-name="id1-3-2-2-3-3-12">
                <text:list-item text:style-override="id1-3-2-2-3-3-12-1">
                  <text:number>7.</text:number>
                  <text:p text:style-name="al">Een ondersteuningsvrager komt alleen in aanmerking voor een maatwerkvoorziening met betrekking tot zelfredzaamheid en participatie indien:</text:p>
                </text:list-item>
                <text:list-item text:style-override="id1-3-2-2-3-3-12-2">
                  <text:number>a.</text:number>
                  <text:p text:style-name="al">de maatwerkvoorziening, gelet op de persoon, veilig is voor hemzelf en zijn omgeving en geen gezondheidsrisico’s met zich meebrengt;</text:p>
                </text:list-item>
                <text:list-item text:style-override="id1-3-2-2-3-3-12-3">
                  <text:number>b.</text:number>
                  <text:p text:style-name="al">de cliënt binnen zijn vermogen in voldoende mate meewerkt aan het opstellen en nakomen van het ondersteuningsplan en de afspraken met de zorgverlener van de maatwerkvoorziening of het Pgb;</text:p>
                </text:list-item>
                <text:list-item text:style-override="id1-3-2-2-3-3-12-4">
                  <text:number>c.</text:number>
                  <text:p text:style-name="al">de noodzaak tot het verstrekken van een voorziening niet aan de cliënt te verwijten is;</text:p>
                </text:list-item>
                <text:list-item text:style-override="id1-3-2-2-3-3-12-5">
                  <text:number>d.</text:number>
                  <text:p text:style-name="al">de noodzakelijke ondersteuning leidt tot meerkosten voor de cliënt ten opzichte van de situatie waarin een vergelijkbare persoon zonder dergelijke belemmeringen verkeert.</text:p>
                </text:list-item>
              </text:list>
              <text:p text:style-name="al"/>
            </text:section>
            <text:section text:name="artikel_id1-3-2-2-3-4" text:style-name="artikel">
              <text:p text:style-name="artikel_kop_titel"><text:span text:style-name="artikel_kop_label">Artikel</text:span> <text:span text:style-name="artikel_kop_nr">3.2.</text:span> Aanvullende criteria ondersteuning zelfstandig leven</text:p>
              <text:list text:style-name="id1-3-2-2-3-4-2">
                <text:list-item text:style-override="id1-3-2-2-3-4-2-1">
                  <text:number>1.</text:number>
                  <text:p text:style-name="al">Cliënt kan in aanmerking komen voor ondersteuning zelfstandig leven, indien cliënt extra ondersteuning nodig heeft in relatie tot een of meerdere van de volgende aspecten:</text:p>
                </text:list-item>
                <text:list-item text:style-override="id1-3-2-2-3-4-2-2">
                  <text:number>a.</text:number>
                  <text:p text:style-name="al">zijn financiële situatie gezond te houden;</text:p>
                </text:list-item>
                <text:list-item text:style-override="id1-3-2-2-3-4-2-3">
                  <text:number>b.</text:number>
                  <text:p text:style-name="al">te voorzien in de eerste levensbehoeften;</text:p>
                </text:list-item>
                <text:list-item text:style-override="id1-3-2-2-3-4-2-4">
                  <text:number>c.</text:number>
                  <text:p text:style-name="al">taken uit te voeren in en rondom het huis;</text:p>
                </text:list-item>
                <text:list-item text:style-override="id1-3-2-2-3-4-2-5">
                  <text:number>d.</text:number>
                  <text:p text:style-name="al">isolement te voorkomen;</text:p>
                </text:list-item>
                <text:list-item text:style-override="id1-3-2-2-3-4-2-6">
                  <text:number>e.</text:number>
                  <text:p text:style-name="al">besluiten te nemen;</text:p>
                </text:list-item>
                <text:list-item text:style-override="id1-3-2-2-3-4-2-7">
                  <text:number>f.</text:number>
                  <text:p text:style-name="al">zichzelf te verzorgen;</text:p>
                </text:list-item>
                <text:list-item text:style-override="id1-3-2-2-3-4-2-8">
                  <text:number>g.</text:number>
                  <text:p text:style-name="al">op een passende manier voor zichzelf op te komen;</text:p>
                </text:list-item>
                <text:list-item text:style-override="id1-3-2-2-3-4-2-9">
                  <text:number>h.</text:number>
                  <text:p text:style-name="al">stabiel te functioneren en te participeren in de samenleving;</text:p>
                </text:list-item>
                <text:list-item text:style-override="id1-3-2-2-3-4-2-10">
                  <text:number>i.</text:number>
                  <text:p text:style-name="al">zelfstandig of thuis te blijven wonen;</text:p>
                </text:list-item>
                <text:list-item text:style-override="id1-3-2-2-3-4-2-11">
                  <text:number>j.</text:number>
                  <text:p text:style-name="al">zich zelfstandig te verplaatsen met algemeen gebruikelijke vervoersmiddelen;</text:p>
                </text:list-item>
                <text:list-item text:style-override="id1-3-2-2-3-4-2-12">
                  <text:number>k.</text:number>
                  <text:p text:style-name="al">gezond te leven en hier naar te handelen (voeding en beweging);</text:p>
                </text:list-item>
                <text:list-item text:style-override="id1-3-2-2-3-4-2-13">
                  <text:number>l.</text:number>
                  <text:p text:style-name="al">de eigen algemene dagelijkse levensverrichtingen (ADL) zo veel mogelijk zelf te verrichten;</text:p>
                </text:list-item>
                <text:list-item text:style-override="id1-3-2-2-3-4-2-14">
                  <text:number>m.</text:number>
                  <text:p text:style-name="al">ook kan tot de resultaten behoren dat de omgeving van de cliënt in staat is met (de gevolgen van) de beperking van de cliënt om te kunnen gaan.</text:p>
                </text:list-item>
              </text:list>
              <text:p text:style-name="al"/>
              <text:list text:style-name="id1-3-2-2-3-4-4">
                <text:list-item text:style-override="id1-3-2-2-3-4-4-1">
                  <text:number>2.</text:number>
                  <text:p text:style-name="al">Ondersteuning zelfstandig leven is doelgericht. Dat betekent dat de cliënt werkt aan de doelen zoals omschreven in zowel het ondersteuningsplan als het zorgplan. De cliënt wordt actief betrokken bij het opstellen van deze documenten. </text:p>
                </text:list-item>
              </text:list>
              <text:p text:style-name="al"/>
            </text:section>
            <text:section text:name="artikel_id1-3-2-2-3-5" text:style-name="artikel">
              <text:p text:style-name="artikel_kop_titel"><text:span text:style-name="artikel_kop_label">Artikel</text:span> <text:span text:style-name="artikel_kop_nr">3.3</text:span> Aanvullende criteria ondersteuning maatschappelijke deelname</text:p>
              <text:list text:style-name="id1-3-2-2-3-5-2">
                <text:list-item text:style-override="id1-3-2-2-3-5-2-1">
                  <text:number>1.</text:number>
                  <text:p text:style-name="al">Een cliënt kan in aanmerking komen voor een maatwerkvoorziening ondersteuning maatschappelijke deelname, als:</text:p>
                </text:list-item>
                <text:list-item text:style-override="id1-3-2-2-3-5-2-2">
                  <text:number>a.</text:number>
                  <text:p text:style-name="al">het noodzakelijk is het ondersteuningssysteem van cliënt te ontlasten;</text:p>
                </text:list-item>
                <text:list-item text:style-override="id1-3-2-2-3-5-2-3">
                  <text:number>b.</text:number>
                  <text:p text:style-name="al">cliënt ondersteuning nodig heeft bij het vergroten van zijn netwerk, teneinde gevoelens van eenzaamheid te doorbreken;</text:p>
                </text:list-item>
                <text:list-item text:style-override="id1-3-2-2-3-5-2-4">
                  <text:number>c.</text:number>
                  <text:p text:style-name="al">cliënt belemmeringen ondervindt bij het deelnemen aan reguliere activiteiten voor invulling van de dag, zoals werk, scholing of vrije tijdsbesteding;</text:p>
                </text:list-item>
                <text:list-item text:style-override="id1-3-2-2-3-5-2-5">
                  <text:number>d.</text:number>
                  <text:p text:style-name="al">de cliënt structuur en veiligheid nodig heeft teneinde verlies aan regie en zelfredzaamheid te voorkomen;</text:p>
                </text:list-item>
                <text:list-item text:style-override="id1-3-2-2-3-5-2-6">
                  <text:number>e.</text:number>
                  <text:p text:style-name="al">het noodzakelijk is om cliënt te activeren tot zingevende activiteiten; </text:p>
                </text:list-item>
                <text:list-item text:style-override="id1-3-2-2-3-5-2-7">
                  <text:number>f.</text:number>
                  <text:p text:style-name="al">de cliënt ondersteund moet worden bij het verkrijgen van werknemersvaardigheden.</text:p>
                </text:list-item>
              </text:list>
              <text:p text:style-name="al"/>
              <text:list text:style-name="id1-3-2-2-3-5-4">
                <text:list-item text:style-override="id1-3-2-2-3-5-4-1">
                  <text:number>2.</text:number>
                  <text:p text:style-name="al">De ondersteuning vindt plaats op een daartoe bestemde locatie onder begeleiding van de (professionele) aanbieder.</text:p>
                </text:list-item>
              </text:list>
              <text:p text:style-name="al"/>
              <text:list text:style-name="id1-3-2-2-3-5-6">
                <text:list-item text:style-override="id1-3-2-2-3-5-6-1">
                  <text:number>3.</text:number>
                  <text:p text:style-name="al">Onder dagbesteding wordt verstaan:</text:p>
                </text:list-item>
                <text:list-item text:style-override="id1-3-2-2-3-5-6-2">
                  <text:number>a.</text:number>
                  <text:p text:style-name="al">activiteiten om sociaal isolement te voorkomen;</text:p>
                </text:list-item>
                <text:list-item text:style-override="id1-3-2-2-3-5-6-3">
                  <text:number>b.</text:number>
                  <text:p text:style-name="al">deelname aan specifiek georganiseerde activiteiten, gericht op de te behalen doelen van de cliënt;</text:p>
                </text:list-item>
                <text:list-item text:style-override="id1-3-2-2-3-5-6-4">
                  <text:number>c.</text:number>
                  <text:p text:style-name="al">(betaald) werk met ondersteuning indien de Participatiewet geen uitkomst biedt;</text:p>
                </text:list-item>
                <text:list-item text:style-override="id1-3-2-2-3-5-6-5">
                  <text:number>d.</text:number>
                  <text:p text:style-name="al">indien sprake is van een (chronische) arbeidsbeperking waarbij de Participatiewet geen uitkomst biedt: het aanleren van werknemersvaardigheden;</text:p>
                </text:list-item>
                <text:list-item text:style-override="id1-3-2-2-3-5-6-6">
                  <text:number>e.</text:number>
                  <text:p text:style-name="al">ontlasten mantelzorger;</text:p>
                </text:list-item>
                <text:list-item text:style-override="id1-3-2-2-3-5-6-7">
                  <text:number>f.</text:number>
                  <text:p text:style-name="al">het aanbieden van routine en structuur voor de dag;</text:p>
                </text:list-item>
                <text:list-item text:style-override="id1-3-2-2-3-5-6-8">
                  <text:number>g.</text:number>
                  <text:p text:style-name="al">voorkomen van verwaarlozing/opname;</text:p>
                </text:list-item>
                <text:list-item text:style-override="id1-3-2-2-3-5-6-9">
                  <text:number>h.</text:number>
                  <text:p text:style-name="al">zoveel als mogelijk handhaven dan wel stimuleren van de zelfredzaamheid en cognitieve capaciteiten en vaardigheden;</text:p>
                </text:list-item>
                <text:list-item text:style-override="id1-3-2-2-3-5-6-10">
                  <text:number>i.</text:number>
                  <text:p text:style-name="al">stimuleren van niet-uitstelbare ADL-handelingen, zoals toiletgang, toezien op medicatie-inname, nuttigen maaltijd.</text:p>
                </text:list-item>
              </text:list>
              <text:p text:style-name="al"/>
              <text:list text:style-name="id1-3-2-2-3-5-8">
                <text:list-item text:style-override="id1-3-2-2-3-5-8-1">
                  <text:number>4.</text:number>
                  <text:p text:style-name="al">Onder dagbesteding wordt niet verstaan:</text:p>
                </text:list-item>
                <text:list-item text:style-override="id1-3-2-2-3-5-8-2">
                  <text:number>a.</text:number>
                  <text:p text:style-name="al">Een reguliere dagstructurering die in de woon-/verblijfssituatie wordt geboden.</text:p>
                </text:list-item>
                <text:list-item text:style-override="id1-3-2-2-3-5-8-3">
                  <text:number>b.</text:number>
                  <text:p text:style-name="al">Een welzijnsactiviteit zoals koffie drinken, spelletjes spelen, uitstapjes en dergelijke. Een welzijnsactiviteit mag slechts worden ingezet indien dit dient als middel om de in het ondersteuningsplan beschreven doelen te behalen. </text:p>
                </text:list-item>
              </text:list>
              <text:p text:style-name="al"/>
            </text:section>
            <text:section text:name="artikel_id1-3-2-2-3-6" text:style-name="artikel">
              <text:p text:style-name="artikel_kop_titel"><text:span text:style-name="artikel_kop_label">Artikel</text:span> <text:span text:style-name="artikel_kop_nr">3.4</text:span> Aanvullende criteria vervoer van en naar de dagbesteding</text:p>
              <text:list text:style-name="id1-3-2-2-3-6-2">
                <text:list-item text:style-override="id1-3-2-2-3-6-2-1">
                  <text:number>1.</text:number>
                  <text:p text:style-name="al">Een cliënt kan alleen in aanmerking komen voor een voorziening voor vervoer van en naar de dagbesteding als cliënt, gelet op zijn beperkingen of psychische of psychosociale problematiek niet in staat is zich zelfstandig te verplaatsen tussen zijn woon- of verblijfadres en de dagbesteding.</text:p>
                </text:list-item>
              </text:list>
              <text:p text:style-name="al"/>
              <text:list text:style-name="id1-3-2-2-3-6-4">
                <text:list-item text:style-override="id1-3-2-2-3-6-4-1">
                  <text:number>2.</text:number>
                  <text:p text:style-name="al">Indien de cliënt een vervoersvoorziening van de gemeente heeft op grond van artikel 3.7 dan komt hij/zij niet in aanmerking voor vervoer van en naar de dagbesteding, tenzij vervoer naar de dagbesteding door het college noodzakelijk wordt bevonden. </text:p>
                </text:list-item>
              </text:list>
              <text:p text:style-name="al"/>
            </text:section>
            <text:section text:name="artikel_id1-3-2-2-3-7" text:style-name="artikel">
              <text:p text:style-name="artikel_kop_titel"><text:span text:style-name="artikel_kop_label">Artikel</text:span> <text:span text:style-name="artikel_kop_nr">3.5</text:span> Aanvullende criteria kortdurend verblijf</text:p>
              <text:list text:style-name="id1-3-2-2-3-7-2">
                <text:list-item text:style-override="id1-3-2-2-3-7-2-1">
                  <text:number>1.</text:number>
                  <text:p text:style-name="al">Een cliënt kan in aanmerking komen voor een kortdurend verblijf indien:</text:p>
                </text:list-item>
                <text:list-item text:style-override="id1-3-2-2-3-7-2-2">
                  <text:number>a.</text:number>
                  <text:p text:style-name="al">de cliënt is aangewezen op ondersteuning, gepaard gaand met permanent toezicht of nabijheid; </text:p>
                </text:list-item>
                <text:list-item text:style-override="id1-3-2-2-3-7-2-3">
                  <text:number>b.</text:number>
                  <text:p text:style-name="al">ontlasting van de mantelzorger die dit permanent toezicht of deze nabijheid levert noodzakelijk is; en</text:p>
                </text:list-item>
                <text:list-item text:style-override="id1-3-2-2-3-7-2-4">
                  <text:number>c.</text:number>
                  <text:p text:style-name="al">de cliënt gedurende maximaal 3 etmalen per week aangewezen is op deze maatwerkvoorziening.</text:p>
                </text:list-item>
              </text:list>
              <text:p text:style-name="al"/>
              <text:list text:style-name="id1-3-2-2-3-7-4">
                <text:list-item text:style-override="id1-3-2-2-3-7-4-1">
                  <text:number>2.</text:number>
                  <text:p text:style-name="al">Kortdurend verblijf kan, afhankelijk van de beperkingen en belemmeringen van de cliënt, worden geïndiceerd met en zonder ondersteuning zelfstandig leven en/of ondersteuning maatschappelijke deelname.</text:p>
                </text:list-item>
              </text:list>
              <text:p text:style-name="al"/>
              <text:list text:style-name="id1-3-2-2-3-7-6">
                <text:list-item text:style-override="id1-3-2-2-3-7-6-1">
                  <text:number>3.</text:number>
                  <text:p text:style-name="al">Kortdurend verblijf kan maximaal 14 dagen achtereenvolgend per jaar volledig ingezet worden.</text:p>
                </text:list-item>
              </text:list>
              <text:p text:style-name="al"/>
              <text:list text:style-name="id1-3-2-2-3-7-8">
                <text:list-item text:style-override="id1-3-2-2-3-7-8-1">
                  <text:number>4.</text:number>
                  <text:p text:style-name="al">Kortdurend verblijf wordt alleen toegekend indien cliënt geen aanspraak kan maken op respijtzorg vanuit de Zorgverzekeringswet.</text:p>
                </text:list-item>
                <text:list-item text:style-override="id1-3-2-2-3-7-8-2">
                  <text:number/>
                  <text:p text:style-name="al"/>
                </text:list-item>
              </text:list>
            </text:section>
            <text:section text:name="artikel_id1-3-2-2-3-8" text:style-name="artikel">
              <text:p text:style-name="artikel_kop_titel"><text:span text:style-name="artikel_kop_label">Artikel</text:span> <text:span text:style-name="artikel_kop_nr">3.6</text:span> Aanvullende criteria huishoudelijke ondersteuning</text:p>
              <text:list text:style-name="id1-3-2-2-3-8-2">
                <text:list-item text:style-override="id1-3-2-2-3-8-2-1">
                  <text:number>1.</text:number>
                  <text:p text:style-name="al">Een cliënt kan in aanmerking komen voor huishoudelijke ondersteuning indien de cliënt wegens een beperking niet zelfstandig in staat is om huishoudelijke taken te verrichten. </text:p>
                </text:list-item>
              </text:list>
              <text:p text:style-name="al"/>
              <text:list text:style-name="id1-3-2-2-3-8-4">
                <text:list-item text:style-override="id1-3-2-2-3-8-4-1">
                  <text:number>2.</text:number>
                  <text:p text:style-name="al">Huishoudelijke ondersteuning kent één basismodule en 5 aanvullende modules:</text:p>
                </text:list-item>
                <text:list-item text:style-override="id1-3-2-2-3-8-4-2">
                  <text:number>a.</text:number>
                  <text:p text:style-name="al">module extra hygiëne;</text:p>
                </text:list-item>
                <text:list-item text:style-override="id1-3-2-2-3-8-4-3">
                  <text:number>b.</text:number>
                  <text:p text:style-name="al">module wasverzorging;</text:p>
                </text:list-item>
                <text:list-item text:style-override="id1-3-2-2-3-8-4-4">
                  <text:number>c.</text:number>
                  <text:p text:style-name="al">module regie;</text:p>
                </text:list-item>
                <text:list-item text:style-override="id1-3-2-2-3-8-4-5">
                  <text:number>d.</text:number>
                  <text:p text:style-name="al">module maaltijdverzorging;</text:p>
                </text:list-item>
                <text:list-item text:style-override="id1-3-2-2-3-8-4-6">
                  <text:number>e.</text:number>
                  <text:p text:style-name="al">module zorg voor minderjarige kinderen.</text:p>
                </text:list-item>
              </text:list>
              <text:p text:style-name="al"/>
              <text:list text:style-name="id1-3-2-2-3-8-6">
                <text:list-item text:style-override="id1-3-2-2-3-8-6-1">
                  <text:number>3.</text:number>
                  <text:p text:style-name="al">Het schoonhouden of schoonmaken van de buitenkant van de woning zoals het ramen lappen aan de buitenkant en het onderhouden van de tuin, maakt geen deel uit van de huishoudelijke ondersteuning. </text:p>
                </text:list-item>
              </text:list>
              <text:p text:style-name="al"/>
              <text:list text:style-name="id1-3-2-2-3-8-8">
                <text:list-item text:style-override="id1-3-2-2-3-8-8-1">
                  <text:number>4.</text:number>
                  <text:p text:style-name="al">Van de ondersteuningsvrager wordt medewerking gevraagd om de ondersteuning zo efficiënt mogelijk te kunnen organiseren. </text:p>
                </text:list-item>
              </text:list>
              <text:p text:style-name="al"/>
            </text:section>
            <text:section text:name="artikel_id1-3-2-2-3-9" text:style-name="artikel">
              <text:p text:style-name="artikel_kop_titel"><text:span text:style-name="artikel_kop_label">Artikel</text:span> <text:span text:style-name="artikel_kop_nr">3.7</text:span> Aanvullende criteria vervoersvoorzieningen</text:p>
              <text:list text:style-name="id1-3-2-2-3-9-2">
                <text:list-item text:style-override="id1-3-2-2-3-9-2-1">
                  <text:number>1.</text:number>
                  <text:p text:style-name="al">Vervoersvoorzieningen kunnen worden verstrekt om de volgende resultaten te bereiken:</text:p>
                </text:list-item>
                <text:list-item text:style-override="id1-3-2-2-3-9-2-2">
                  <text:number>a.</text:number>
                  <text:p text:style-name="al">het zelfstandig lokaal verplaatsen per vervoermiddel;</text:p>
                </text:list-item>
                <text:list-item text:style-override="id1-3-2-2-3-9-2-3">
                  <text:number>b.</text:number>
                  <text:p text:style-name="al">het kunnen ontmoeten van mensen en het op basis daarvan aangaan van sociale relaties.</text:p>
                </text:list-item>
              </text:list>
              <text:p text:style-name="al"/>
              <text:list text:style-name="id1-3-2-2-3-9-4">
                <text:list-item text:style-override="id1-3-2-2-3-9-4-1">
                  <text:number>2.</text:number>
                  <text:p text:style-name="al">Het college kent geen vervoersvoorziening toe als de cliënt met of zonder loophulpmiddel redelijkerwijs in staat is het openbaar vervoer te bereiken en te gebruiken. </text:p>
                </text:list-item>
              </text:list>
              <text:p text:style-name="al"/>
              <text:list text:style-name="id1-3-2-2-3-9-6">
                <text:list-item text:style-override="id1-3-2-2-3-9-6-1">
                  <text:number>3.</text:number>
                  <text:p text:style-name="al">Bij vervoersvoorzieningen geldt het primaat van het collectief vervoer. </text:p>
                </text:list-item>
              </text:list>
              <text:p text:style-name="al"/>
              <text:list text:style-name="id1-3-2-2-3-9-8">
                <text:list-item text:style-override="id1-3-2-2-3-9-8-1">
                  <text:number>4.</text:number>
                  <text:p text:style-name="al">Op het collectief vervoer zijn de volgende criteria van toepassing: </text:p>
                </text:list-item>
                <text:list-item text:style-override="id1-3-2-2-3-9-8-2">
                  <text:number>a.</text:number>
                  <text:p text:style-name="al">de voorziening collectief vervoer wordt alleen verstrekt in natura in de vorm van een taxipas. Een Pgb is hiervoor niet mogelijk;</text:p>
                </text:list-item>
                <text:list-item text:style-override="id1-3-2-2-3-9-8-3">
                  <text:number>b.</text:number>
                  <text:p text:style-name="al">de pashouder betaalt tarieven, die vergelijkbaar zijn met de tarieven van het openbaar vervoer, waarbij de tarieven zijn berekend op basis van het werkelijk aantal gereisde kilometers;</text:p>
                </text:list-item>
                <text:list-item text:style-override="id1-3-2-2-3-9-8-4">
                  <text:number>c.</text:number>
                  <text:p text:style-name="al">de cliënt kan zich, met of zonder loophulpmiddel, minder dan 400 meter verplaatsen.</text:p>
                </text:list-item>
              </text:list>
              <text:p text:style-name="al"/>
              <text:list text:style-name="id1-3-2-2-3-9-10">
                <text:list-item text:style-override="id1-3-2-2-3-9-10-1">
                  <text:number>5.</text:number>
                  <text:p text:style-name="al">Begeleiding bij een vervoersvoorziening wordt alleen toegekend als cliënt afhankelijk is van medische handelingen tijdens de rit.</text:p>
                </text:list-item>
              </text:list>
              <text:p text:style-name="al"/>
            </text:section>
            <text:section text:name="artikel_id1-3-2-2-3-10" text:style-name="artikel">
              <text:p text:style-name="artikel_kop_titel"><text:span text:style-name="artikel_kop_label">Artikel</text:span> <text:span text:style-name="artikel_kop_nr">3.7.1</text:span> Algemene criteria vervoersvoorzieningen</text:p>
              <text:p text:style-name="al">Voor verstrekking van de individuele vervoersvoorzieningen gelden de volgende algemene criteria:</text:p>
              <text:list text:style-name="id1-3-2-2-3-10-3">
                <text:list-item text:style-override="id1-3-2-2-3-10-3-1">
                  <text:number>a.</text:number>
                  <text:p text:style-name="al">de cliënt is in staat op een verantwoorde wijze aan het verkeer deel te nemen én;</text:p>
                </text:list-item>
                <text:list-item text:style-override="id1-3-2-2-3-10-3-2">
                  <text:number>b.</text:number>
                  <text:p text:style-name="al">de cliënt heeft een frequente verplaatsingsbehoefte van minimaal 2 à 3 keer per week voor het doen van boodschappen voor dagelijks levensonderhoud, bezoeken van bibliotheek, kapper etc. en het onderhouden van sociale contacten in de directe woonomgeving én; </text:p>
                </text:list-item>
                <text:list-item text:style-override="id1-3-2-2-3-10-3-3">
                  <text:number>c.</text:number>
                  <text:p text:style-name="al">er is geen andere aanvullende vervoersvoorziening verstrekt met hetzelfde gebruiksdoel en;</text:p>
                </text:list-item>
                <text:list-item text:style-override="id1-3-2-2-3-10-3-4">
                  <text:number>d.</text:number>
                  <text:p text:style-name="al">de stalling moet mogelijk zijn én;</text:p>
                </text:list-item>
                <text:list-item text:style-override="id1-3-2-2-3-10-3-5">
                  <text:number>e.</text:number>
                  <text:p text:style-name="al">de woonomgeving moet geschikt zijn voor gebruik van de vervoersvoorziening én;</text:p>
                </text:list-item>
                <text:list-item text:style-override="id1-3-2-2-3-10-3-6">
                  <text:number>f.</text:number>
                  <text:p text:style-name="al">de cliënt moet uit eigen kracht op de vervoersvoorziening kunnen gaan zitten, en afstappen, en de cliënt moet in staat zijn zelfstandig het vervoermiddel te stallen. </text:p>
                </text:list-item>
              </text:list>
              <text:p text:style-name="al"/>
            </text:section>
            <text:section text:name="artikel_id1-3-2-2-3-11" text:style-name="artikel">
              <text:p text:style-name="artikel_kop_titel"><text:span text:style-name="artikel_kop_label">Artikel</text:span> <text:span text:style-name="artikel_kop_nr">3.7.2</text:span> Aanvullende criteria scootmobiel</text:p>
              <text:p text:style-name="al">Voor verstrekking van een scootmobiel gelden de volgende aanvullende voorwaarden:</text:p>
              <text:list text:style-name="id1-3-2-2-3-11-3">
                <text:list-item text:style-override="id1-3-2-2-3-11-3-1">
                  <text:number>a.</text:number>
                  <text:p text:style-name="al">er dient sprake te zijn van een balansprobleem, waardoor de cliënt ernstig beperkt is in zijn mobiliteit én;</text:p>
                </text:list-item>
                <text:list-item text:style-override="id1-3-2-2-3-11-3-2">
                  <text:number>b.</text:number>
                  <text:p text:style-name="al">het lopen of staan is zodanig beperkt, dat cliënt zijn bestemmingsdoel niet kan bereiken met een taxi of autorit én;</text:p>
                </text:list-item>
                <text:list-item text:style-override="id1-3-2-2-3-11-3-3">
                  <text:number>c.</text:number>
                  <text:p text:style-name="al">de cliënt kan zich, met of zonder loophulpmiddel, minder dan 400 meter verplaatsen én;</text:p>
                </text:list-item>
                <text:list-item text:style-override="id1-3-2-2-3-11-3-4">
                  <text:number>d.</text:number>
                  <text:p text:style-name="al">de beperkingen zijn langdurend van aard en de vervoersbehoefte is vrijwel dagelijks. </text:p>
                </text:list-item>
              </text:list>
              <text:p text:style-name="al"/>
            </text:section>
            <text:section text:name="artikel_id1-3-2-2-3-12" text:style-name="artikel">
              <text:p text:style-name="artikel_kop_titel"><text:span text:style-name="artikel_kop_label">Artikel</text:span> <text:span text:style-name="artikel_kop_nr">3.7.3</text:span> Aanvullende criteria rolstoel</text:p>
              <text:p text:style-name="al">Om in aanmerking te komen voor een rolstoel gelden de volgende aanvullende criteria:</text:p>
              <text:list text:style-name="id1-3-2-2-3-12-3">
                <text:list-item text:style-override="id1-3-2-2-3-12-3-1">
                  <text:number>a.</text:number>
                  <text:p text:style-name="al">cliënt ondervindt op medische gronden beperkingen in het zich verplaatsen in en om de woning en is niet in staat om zich gedurende vijf minuten met een loophulpmiddel zoals wandelstok of rollator te verplaatsen;</text:p>
                </text:list-item>
              </text:list>
              <text:p text:style-name="al"/>
              <text:list text:style-name="id1-3-2-2-3-12-5">
                <text:list-item text:style-override="id1-3-2-2-3-12-5-1">
                  <text:number>b.</text:number>
                  <text:p text:style-name="al">de cliënt kan zich, met of zonder loophulpmiddel, minder dan 100 meter verplaatsen; </text:p>
                </text:list-item>
              </text:list>
              <text:p text:style-name="al"/>
              <text:list text:style-name="id1-3-2-2-3-12-7">
                <text:list-item text:style-override="id1-3-2-2-3-12-7-1">
                  <text:number>c.</text:number>
                  <text:p text:style-name="al">de beperkingen zijn langdurend van aard.</text:p>
                  <text:p text:style-name="al"/>
                </text:list-item>
              </text:list>
              <text:p text:style-name="al"/>
            </text:section>
            <text:section text:name="artikel_id1-3-2-2-3-13" text:style-name="artikel">
              <text:p text:style-name="artikel_kop_titel"><text:span text:style-name="artikel_kop_label">Artikel</text:span> <text:span text:style-name="artikel_kop_nr">3.7.4</text:span> Aanvullende criteria elektrische rolstoel</text:p>
              <text:p text:style-name="al">Om in aanmerking te komen voor een elektrische rolstoel gelden de volgende aanvullende criteria: </text:p>
              <text:list text:style-name="id1-3-2-2-3-13-3">
                <text:list-item text:style-override="id1-3-2-2-3-13-3-1">
                  <text:number>a.</text:number>
                  <text:p text:style-name="al">cliënt ondervindt op medische gronden beperkingen in het zich verplaatsen in en om de woning en is permanent afhankelijk van een rolstoel én;</text:p>
                  <text:p text:style-name="al"/>
                </text:list-item>
                <text:list-item text:style-override="id1-3-2-2-3-13-3-2">
                  <text:number>b.</text:number>
                  <text:p text:style-name="al">cliënt is niet in staat om zich over een afstand van meer dan 10 meter of 1 minuut achtereen lopend te verplaatsen.</text:p>
                </text:list-item>
              </text:list>
              <text:p text:style-name="al"/>
            </text:section>
            <text:section text:name="artikel_id1-3-2-2-3-14" text:style-name="artikel">
              <text:p text:style-name="artikel_kop_titel"><text:span text:style-name="artikel_kop_label">Artikel</text:span> <text:span text:style-name="artikel_kop_nr">3.7.5</text:span> Aanvullende criteria elektrische ondersteuning</text:p>
              <text:p text:style-name="al">Om in aanmerking te komen voor elektrische ondersteuning gelden de volgende aanvullende voorwaarden:</text:p>
              <text:list text:style-name="id1-3-2-2-3-14-3">
                <text:list-item text:style-override="id1-3-2-2-3-14-3-1">
                  <text:number>a.</text:number>
                  <text:p text:style-name="al">Ondersteuning op een handbewogen rolstoel (e-motion wielen) voor de zeer korte afstand</text:p>
                </text:list-item>
                <text:list-item text:style-override="id1-3-2-2-3-14-3-2">
                  <text:number>•</text:number>
                  <text:p text:style-name="al">alleen als de cliënt volledig rolstoelgebonden is, en niet in staat is om zich zelfstandig hoepelend te verplaatsen vanwege te weinig kracht, een “duwtje in de rug” nodig heeft.</text:p>
                </text:list-item>
                <text:list-item text:style-override="id1-3-2-2-3-14-3-3">
                  <text:number>•</text:number>
                  <text:p text:style-name="al">het is een aanpassing van de rolstoel, en geen vervoersvoorziening.</text:p>
                  <text:p text:style-name="al"/>
                </text:list-item>
                <text:list-item text:style-override="id1-3-2-2-3-14-3-4">
                  <text:number>b.</text:number>
                  <text:p text:style-name="al">Ondersteuning op een handbewogen rolstoel (e-motion wielen) voor de zeer korte tot middellange afstand</text:p>
                </text:list-item>
                <text:list-item text:style-override="id1-3-2-2-3-14-3-5">
                  <text:number>•</text:number>
                  <text:p text:style-name="al">Alleen als de cliënt volledig rolstoelgebonden is, en niet in staat is om zich hoepelend te verplaatsen over afstanden meer dan 100 meter. </text:p>
                </text:list-item>
                <text:list-item text:style-override="id1-3-2-2-3-14-3-6">
                  <text:number>•</text:number>
                  <text:p text:style-name="al">In dit geval zal de voorziening als een vervoermiddel worden gebruikt.</text:p>
                  <text:p text:style-name="al"/>
                </text:list-item>
                <text:list-item text:style-override="id1-3-2-2-3-14-3-7">
                  <text:number>c.</text:number>
                  <text:p text:style-name="al">Duwondersteuning op een rolstoel.</text:p>
                </text:list-item>
                <text:list-item text:style-override="id1-3-2-2-3-14-3-8">
                  <text:number>•</text:number>
                  <text:p text:style-name="al">Alleen als de cliënt volledig rolstoelgebonden is, en niet in staat is om zich zelfstandig hoepelend te verplaatsen,  van anderen afhankelijk is voor zijn/haar verplaatsingen, en diegene zelf ook niet zonder ondersteuning de rolstoel meer dan 400 meter kan duwen. </text:p>
                  <text:p text:style-name="al"/>
                </text:list-item>
                <text:list-item text:style-override="id1-3-2-2-3-14-3-9">
                  <text:number>d.</text:number>
                  <text:p text:style-name="al">Tandem/duofiets/driewielfiets met trapondersteuning.</text:p>
                </text:list-item>
                <text:list-item text:style-override="id1-3-2-2-3-14-3-10">
                  <text:number>•</text:number>
                  <text:p text:style-name="al">Indien er een recht zou bestaan op een tandem/duofiets/driewielfiets zal alleen het tandem/duofiets/driewielfiets gedeelte voor vergoeding in aanmerking komen. </text:p>
                </text:list-item>
                <text:list-item text:style-override="id1-3-2-2-3-14-3-11">
                  <text:number>•</text:number>
                  <text:p text:style-name="al">Het elektrische gedeelte is voor eigen rekening.</text:p>
                </text:list-item>
              </text:list>
              <text:p text:style-name="al"/>
            </text:section>
            <text:section text:name="artikel_id1-3-2-2-3-15" text:style-name="artikel">
              <text:p text:style-name="artikel_kop_titel"><text:span text:style-name="artikel_kop_label">Artikel</text:span> <text:span text:style-name="artikel_kop_nr">3.7.6</text:span> Aanvullende criteria tandem/driewielfiets/duofiets</text:p>
              <text:p text:style-name="al">Om in aanmerking te komen voor een tandem/driewielfiets/duofiets gelden de volgende aanvullende voorwaarden:</text:p>
              <text:list text:style-name="id1-3-2-2-3-15-3">
                <text:list-item text:style-override="id1-3-2-2-3-15-3-1">
                  <text:number>a.</text:number>
                  <text:p text:style-name="al">cliënt ondervindt op medische gronden een mobiliteitsbeperking over een middellange afstand; én </text:p>
                  <text:p text:style-name="al"/>
                </text:list-item>
                <text:list-item text:style-override="id1-3-2-2-3-15-3-2">
                  <text:number>b.</text:number>
                  <text:p text:style-name="al">er is sprake van een frequente verplaatsingsbehoefte van 2 á 3 keer per week in de directe woon- en leefomgeving.</text:p>
                </text:list-item>
              </text:list>
              <text:p text:style-name="al"/>
            </text:section>
            <text:section text:name="artikel_id1-3-2-2-3-16" text:style-name="artikel">
              <text:p text:style-name="artikel_kop_titel"><text:span text:style-name="artikel_kop_label">Artikel</text:span> <text:span text:style-name="artikel_kop_nr">3.7.7</text:span> Aanvullende criteria handbike</text:p>
              <text:p text:style-name="al">Om in aanmerking te komen voor een handbike gelden de volgende aanvullende voorwaarden:</text:p>
              <text:list text:style-name="id1-3-2-2-3-16-3">
                <text:list-item text:style-override="id1-3-2-2-3-16-3-1">
                  <text:number>a.</text:number>
                  <text:p text:style-name="al">cliënt is aangewezen op een rolstoel;</text:p>
                </text:list-item>
                <text:list-item text:style-override="id1-3-2-2-3-16-3-2">
                  <text:number>b.</text:number>
                  <text:p text:style-name="al">cliënt is niet in staat zich met behulp van een handbewogen (sport) rolstoel over een redelijke afstand (meer dan 400 meter) binnen redelijke tijd te verplaatsen;</text:p>
                </text:list-item>
                <text:list-item text:style-override="id1-3-2-2-3-16-3-3">
                  <text:number>c.</text:number>
                  <text:p text:style-name="al">cliënt heeft de voorziening nodig in verband met een specifieke verplaatsingsbehoefte boven de 400 meter, die niet anderszins kan worden opgelost;</text:p>
                </text:list-item>
                <text:list-item text:style-override="id1-3-2-2-3-16-3-4">
                  <text:number>d.</text:number>
                  <text:p text:style-name="al">cliënt is redelijkerwijs in staat om met de handbike een middellange afstand af te leggen. </text:p>
                </text:list-item>
              </text:list>
              <text:p text:style-name="al"/>
            </text:section>
            <text:section text:name="artikel_id1-3-2-2-3-17" text:style-name="artikel">
              <text:p text:style-name="artikel_kop_titel"><text:span text:style-name="artikel_kop_label">Artikel</text:span> <text:span text:style-name="artikel_kop_nr">3.7.8</text:span> Aanvullende criteria autoaanpassingen</text:p>
              <text:p text:style-name="al">Om in aanmerking te komen voor autoaanpassingen gelden de volgende aanvullende voorwaarden: </text:p>
              <text:list text:style-name="id1-3-2-2-3-17-3">
                <text:list-item text:style-override="id1-3-2-2-3-17-3-1">
                  <text:number>a.</text:number>
                  <text:p text:style-name="al">er is een medische indicatie voor individueel vervoer per eigen auto (elke vorm van taxivervoer is medisch niet verantwoord); of</text:p>
                  <text:p text:style-name="al"/>
                </text:list-item>
                <text:list-item text:style-override="id1-3-2-2-3-17-3-2">
                  <text:number>b.</text:number>
                  <text:p text:style-name="al">er is een indicatie voor individueel (rolstoel)taxivervoer;</text:p>
                  <text:p text:style-name="al"/>
                </text:list-item>
                <text:list-item text:style-override="id1-3-2-2-3-17-3-3">
                  <text:number>c.</text:number>
                  <text:p text:style-name="al">belanghebbende beschikt over een eigen auto die niet ouder is dan 5 jaar; én</text:p>
                  <text:p text:style-name="al"/>
                </text:list-item>
                <text:list-item text:style-override="id1-3-2-2-3-17-3-4">
                  <text:number>d.</text:number>
                  <text:p text:style-name="al">het gebruik van de eigen auto is verantwoord; én</text:p>
                  <text:p text:style-name="al"/>
                </text:list-item>
                <text:list-item text:style-override="id1-3-2-2-3-17-3-5">
                  <text:number>e.</text:number>
                  <text:p text:style-name="al">de kosten van aanpassing zijn niet hoger dan de kosten die uitgegeven zouden worden aan een andere geschikte vorm van individueel vervoer gedurende één jaar.</text:p>
                </text:list-item>
              </text:list>
              <text:p text:style-name="al"/>
            </text:section>
            <text:section text:name="artikel_id1-3-2-2-3-18" text:style-name="artikel">
              <text:p text:style-name="artikel_kop_titel"><text:span text:style-name="artikel_kop_label">Artikel</text:span> <text:span text:style-name="artikel_kop_nr">3.7.9</text:span> Aanvullende criteria sportvoorziening</text:p>
              <text:p text:style-name="al">Cliënt komt in aanmerking voor een sportvoorziening als is voldaan aan de volgende aanvullende voorwaarden:</text:p>
              <text:list text:style-name="id1-3-2-2-3-18-3">
                <text:list-item text:style-override="id1-3-2-2-3-18-3-1">
                  <text:number>a.</text:number>
                  <text:p text:style-name="al">cliënt maakt ook in het dagelijks leven gebruik van een loophulpmiddel of een verplaatsingshulpmiddel;</text:p>
                  <text:p text:style-name="al"/>
                </text:list-item>
                <text:list-item text:style-override="id1-3-2-2-3-18-3-2">
                  <text:number>b.</text:number>
                  <text:p text:style-name="al">cliënt is zonder sportvoorziening niet in staat tot sportbeoefening;</text:p>
                  <text:p text:style-name="al"/>
                </text:list-item>
                <text:list-item text:style-override="id1-3-2-2-3-18-3-3">
                  <text:number>c.</text:number>
                  <text:p text:style-name="al">beoefening van de gekozen sport is uitsluitend mogelijk met een specifieke sportvoorziening, beoefening is niet op een andere wijze mogelijk;</text:p>
                  <text:p text:style-name="al"/>
                </text:list-item>
                <text:list-item text:style-override="id1-3-2-2-3-18-3-4">
                  <text:number>d.</text:number>
                  <text:p text:style-name="al">cliënt is lid van een sportvereniging.</text:p>
                </text:list-item>
              </text:list>
              <text:p text:style-name="al"/>
            </text:section>
            <text:section text:name="artikel_id1-3-2-2-3-19" text:style-name="artikel">
              <text:p text:style-name="artikel_kop_titel"><text:span text:style-name="artikel_kop_label">Artikel</text:span> <text:span text:style-name="artikel_kop_nr">3.7.10</text:span> Geen gebruik vervoersvoorziening</text:p>
              <text:p text:style-name="al">Indien de cliënt langer dan 3 maanden geen gebruik maakt van de vervoersvoorziening kan het college de toegekende voorziening intrekken of beëindigen zoals bedoeld in artikel 2.3.10 lid 1 sub e Wmo 2015. </text:p>
              <text:list text:style-name="id1-3-2-2-3-19-3">
                <text:list-item text:style-override="id1-3-2-2-3-19-3-1">
                  <text:number/>
                  <text:p text:style-name="al"/>
                </text:list-item>
              </text:list>
            </text:section>
            <text:section text:name="artikel_id1-3-2-2-3-20" text:style-name="artikel">
              <text:p text:style-name="artikel_kop_titel"><text:span text:style-name="artikel_kop_label">Artikel</text:span> <text:span text:style-name="artikel_kop_nr">3.8</text:span> Aanvullende criteria woonvoorzieningen</text:p>
              <text:list text:style-name="id1-3-2-2-3-20-2">
                <text:list-item text:style-override="id1-3-2-2-3-20-2-1">
                  <text:number>1.</text:number>
                  <text:p text:style-name="al">Woonvoorzieningen hebben tot doel beperkingen, die het normale gebruik van de woning door de persoon met beperking in de weg staan, te compenseren.</text:p>
                  <text:p text:style-name="al"/>
                </text:list-item>
                <text:list-item text:style-override="id1-3-2-2-3-20-2-2">
                  <text:number>2.</text:number>
                  <text:p text:style-name="al">Een cliënt kan in aanmerking komen voor een maatwerkwoonvoorziening voor een woning in de gemeente Almelo indien:</text:p>
                </text:list-item>
                <text:list-item text:style-override="id1-3-2-2-3-20-2-3">
                  <text:number>a.</text:number>
                  <text:p text:style-name="al">de aanpassing van de woning waar hij zijn hoofdverblijf heeft of zal hebben en die geschikt is om het hele jaar door te worden bewoond, als een verhuizing geen adequate oplossing biedt voor de cliënt.</text:p>
                  <text:p text:style-name="al"/>
                </text:list-item>
                <text:list-item text:style-override="id1-3-2-2-3-20-2-4">
                  <text:number>b.</text:number>
                  <text:p text:style-name="al">het bezoekbaar maken van een woning waarin de cliënt die in een instelling verblijft, regelmatig komt, in de zin dat de woonkamer en het toilet door hem bereikt en gebruikt kunnen worden en er, tenzij er sprake is van een bijzondere situatie, niet eerder in de gemeente Almelo of een andere gemeente een woning voor de cliënt bezoekbaar is gemaakt. </text:p>
                  <text:p text:style-name="al"/>
                </text:list-item>
                <text:list-item text:style-override="id1-3-2-2-3-20-2-5">
                  <text:number>3.</text:number>
                  <text:p text:style-name="al">Het college kan een tegemoetkoming verstrekken voor:</text:p>
                </text:list-item>
                <text:list-item text:style-override="id1-3-2-2-3-20-2-6">
                  <text:number>a.</text:number>
                  <text:p text:style-name="al">de kosten van een verhuizing, voor zover de te verlaten woning in Almelo staat;</text:p>
                  <text:p text:style-name="al"/>
                </text:list-item>
                <text:list-item text:style-override="id1-3-2-2-3-20-2-7">
                  <text:number>b.</text:number>
                  <text:p text:style-name="al">dubbele woonlasten als een cliënt tijdelijk elders moet verblijven totdat de woning is aangepast.</text:p>
                  <text:p text:style-name="al"/>
                </text:list-item>
                <text:list-item text:style-override="id1-3-2-2-3-20-2-8">
                  <text:number>4.</text:number>
                  <text:p text:style-name="al">Het college kan een tegemoetkoming verstrekken voor de kosten van een verhuizing, als:</text:p>
                </text:list-item>
                <text:list-item text:style-override="id1-3-2-2-3-20-2-9">
                  <text:number>a.</text:number>
                  <text:p text:style-name="al">de cliënt belemmeringen ervaart in het gebruik van zijn woning als gevolg van plotseling optredende beperkingen en een woonvoorziening geen goedkopere oplossing biedt; en</text:p>
                  <text:p text:style-name="al"/>
                </text:list-item>
                <text:list-item text:style-override="id1-3-2-2-3-20-2-10">
                  <text:number>b.</text:number>
                  <text:p text:style-name="al">de cliënt aantoonbaar goede pogingen heeft ondernomen om in samenspraak met de verhuurder de belemmeringen in het gebruik van de woning te doen wegnemen; en</text:p>
                  <text:p text:style-name="al"/>
                </text:list-item>
                <text:list-item text:style-override="id1-3-2-2-3-20-2-11">
                  <text:number>c.</text:number>
                  <text:p text:style-name="al">er met het oog op de gezondheidstoestand van de cliënt binnen een redelijke termijn geen uitzicht is op de opheffing van belemmeringen in het gebruik van de woning.</text:p>
                  <text:p text:style-name="al"/>
                </text:list-item>
                <text:list-item text:style-override="id1-3-2-2-3-20-2-12">
                  <text:number>5.</text:number>
                  <text:p text:style-name="al">Een woonvoorziening voor de aanpassing van een gemeenschappelijke ruimte in een wooncomplex is niet mogelijk als het wooncomplex specifiek is bestemd voor de huisvesting van ouderen of personen met een beperking.</text:p>
                  <text:p text:style-name="al"/>
                </text:list-item>
                <text:list-item text:style-override="id1-3-2-2-3-20-2-13">
                  <text:number>6.</text:number>
                  <text:p text:style-name="al">Het college weigert een voorziening indien de belemmeringen te wijten zijn aan achterstallig onderhoud of het gevolg zijn van de omstandigheid dat de woning niet voldoet aan de voor periodiek onderhoud geldende wettelijke vereisten.</text:p>
                  <text:p text:style-name="al"/>
                </text:list-item>
                <text:list-item text:style-override="id1-3-2-2-3-20-2-14">
                  <text:number>7.</text:number>
                  <text:p text:style-name="al">Het college verstrekt geen woonvoorziening voor verblijf in een hotel, pension, trekkerswoonwagen, tweede woning of andere niet voor permanente bewoning bedoelde verblijven.</text:p>
                  <text:p text:style-name="al"/>
                </text:list-item>
                <text:list-item text:style-override="id1-3-2-2-3-20-2-15">
                  <text:number>8.</text:number>
                  <text:p text:style-name="al">Indien het college een woningaanpassing heeft verstrekt en de cliënt verhuist binnen 10 jaar nadat de woningaanpassing is verstrekt, dan dient de meerwaarde van de woning door de woningaanpassing – onder verrekening van de voldane eigen bijdrage als bedoeld in artikel 8.2 - te worden terugbetaald aan het college tot maximaal de kostprijs van de woningaanpassing. </text:p>
                </text:list-item>
              </text:list>
              <text:p text:style-name="al"/>
            </text:section>
            <text:section text:name="artikel_id1-3-2-2-3-21" text:style-name="artikel">
              <text:p text:style-name="artikel_kop_titel"><text:span text:style-name="artikel_kop_label">Artikel</text:span> <text:span text:style-name="artikel_kop_nr">3.9</text:span> Aanvullende criteria beschermd wonen</text:p>
              <text:list text:style-name="id1-3-2-2-3-21-2">
                <text:list-item text:style-override="id1-3-2-2-3-21-2-1">
                  <text:number>1.</text:number>
                  <text:p text:style-name="al">Beschermd wonen is bestemd voor personen met psychische of psychosociale problemen, die niet in staat zijn zich op eigen kracht te handhaven in de samenleving. Een cliënt kan in aanmerking komen voor beschermd wonen als er sprake is van een combinatie van factoren:</text:p>
                </text:list-item>
                <text:list-item text:style-override="id1-3-2-2-3-21-2-2">
                  <text:number>a.</text:number>
                  <text:p text:style-name="al">cliënt is niet in staat om een hulpvraag te stellen als hij/zij ondersteuning nodig heeft en heeft ook niemand die dat voor hem/haar kan doen;</text:p>
                </text:list-item>
                <text:list-item text:style-override="id1-3-2-2-3-21-2-3">
                  <text:number>b.</text:number>
                  <text:p text:style-name="al">cliënt kan de hulpvraag niet langer dan 30 minuten uitstellen;</text:p>
                  <text:p text:style-name="al"/>
                </text:list-item>
                <text:list-item text:style-override="id1-3-2-2-3-21-2-4">
                  <text:number>c.</text:number>
                  <text:p text:style-name="al">cliënt heeft begrenzing in gedrag nodig, door agressie, veroorzaken van overlast of een gevaar te zijn voor anderen;</text:p>
                  <text:p text:style-name="al"/>
                </text:list-item>
                <text:list-item text:style-override="id1-3-2-2-3-21-2-5">
                  <text:number>d.</text:number>
                  <text:p text:style-name="al">er is een hoog risico op decompensatie en complicaties die kunnen leiden tot risicovolle situaties;</text:p>
                  <text:p text:style-name="al"/>
                </text:list-item>
                <text:list-item text:style-override="id1-3-2-2-3-21-2-6">
                  <text:number>e.</text:number>
                  <text:p text:style-name="al">heeft zeer beperkte ADL vaardigheden (algemene dagelijkse levensverrichtingen);</text:p>
                  <text:p text:style-name="al"/>
                </text:list-item>
                <text:list-item text:style-override="id1-3-2-2-3-21-2-7">
                  <text:number>f.</text:number>
                  <text:p text:style-name="al">heeft moeite met indelen van de dag door beperkte regie en oriëntatie;</text:p>
                  <text:p text:style-name="al"/>
                </text:list-item>
                <text:list-item text:style-override="id1-3-2-2-3-21-2-8">
                  <text:number>g.</text:number>
                  <text:p text:style-name="al">de tijdsduur van de hulpvraag is langer dan 3 maanden;</text:p>
                  <text:p text:style-name="al"/>
                </text:list-item>
                <text:list-item text:style-override="id1-3-2-2-3-21-2-9">
                  <text:number>h.</text:number>
                  <text:p text:style-name="al">de aandoening is chronisch, uitzicht op herstel/verbetering is afhankelijk van – gecreëerde – omstandigheden.</text:p>
                  <text:p text:style-name="al"/>
                </text:list-item>
                <text:list-item text:style-override="id1-3-2-2-3-21-2-10">
                  <text:number>2.</text:number>
                  <text:p text:style-name="al">Voor beschermd wonen is een afwijkend overgangsrecht van toepassing. De bestaande indicaties gelden nog minimaal gedurende zes jaar na inwerkingtreding van de Wmo 2015.</text:p>
                </text:list-item>
              </text:list>
              <text:p text:style-name="al"/>
            </text:section>
            <text:section text:name="artikel_id1-3-2-2-3-22" text:style-name="artikel">
              <text:p text:style-name="artikel_kop_titel"><text:span text:style-name="artikel_kop_label">Artikel</text:span> <text:span text:style-name="artikel_kop_nr">3.10</text:span> Aanvullende criteria maatschappelijke opvang</text:p>
              <text:list text:style-name="id1-3-2-2-3-22-2">
                <text:list-item text:style-override="id1-3-2-2-3-22-2-1">
                  <text:number>1.</text:number>
                  <text:p text:style-name="al">Een cliënt kan in aanmerking komen voor maatschappelijke opvang indien:</text:p>
                </text:list-item>
                <text:list-item text:style-override="id1-3-2-2-3-22-2-2">
                  <text:number>a.</text:number>
                  <text:p text:style-name="al">de cliënt de thuissituatie heeft verlaten, al dan niet in verband met risico’s voor de veiligheid als gevolg van huiselijk geweld; en</text:p>
                  <text:p text:style-name="al"/>
                </text:list-item>
                <text:list-item text:style-override="id1-3-2-2-3-22-2-3">
                  <text:number>b.</text:number>
                  <text:p text:style-name="al">de cliënt tijdelijk onderdak nodig heeft; en</text:p>
                  <text:p text:style-name="al"/>
                </text:list-item>
                <text:list-item text:style-override="id1-3-2-2-3-22-2-4">
                  <text:number>c.</text:number>
                  <text:p text:style-name="al">de cliënt zich niet op eigen kracht kan handhaven in de maatschappij.</text:p>
                  <text:p text:style-name="al"/>
                </text:list-item>
                <text:list-item text:style-override="id1-3-2-2-3-22-2-5">
                  <text:number>2.</text:number>
                  <text:p text:style-name="al">De cliënt die aanspraak maakt op maatschappelijke opvang wordt opgevangen in de regio waar de voorwaarden voor een succesvol traject voor de cliënt optimaal zijn of waar de cliënt aantoonbare binding heef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Kwalitei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Kwaliteitseisen</text:p>
              <text:list text:style-name="id1-3-2-2-4-3-2">
                <text:list-item text:style-override="id1-3-2-2-4-3-2-1">
                  <text:number>1.</text:number>
                  <text:p text:style-name="al">Het college draagt er zorg voor dat minimaal de uitvoering van de wettelijke kwaliteitseisen worden opgenomen in de contracten met de aanbieders.</text:p>
                  <text:p text:style-name="al"/>
                </text:list-item>
                <text:list-item text:style-override="id1-3-2-2-4-3-2-2">
                  <text:number>2.</text:number>
                  <text:p text:style-name="al">Voor zover er sprake is van een keurmerk voor de branche waarbinnen de aanbieder in het kader van een overeenkomst met de gemeente opereert, draagt het college er zorg voor dat het alleen aanbieders contracteert die beschikken over dit keurmerk of vergelijkbare kwaliteitseisen.</text:p>
                </text:list-item>
                <text:list-item text:style-override="id1-3-2-2-4-3-2-3">
                  <text:number>3.</text:number>
                  <text:p text:style-name="al">Het college draagt er zorg voor dat de door de aanbieder ingeschakelde medewerkers voldoen aan de voor de functie vereiste deskundigheid, vaardigheden en wettelijke eisen. Zij dienen te beschikken over een adequate zorgopleiding en een recente VOG. De aanbieder draagt er zorg voor dat ingeschakelde vrijwilligers beschikken over een recente VOG. </text:p>
                  <text:p text:style-name="al"/>
                </text:list-item>
                <text:list-item text:style-override="id1-3-2-2-4-3-2-4">
                  <text:number>4.</text:number>
                  <text:p text:style-name="al">Het college draagt er zorg voor dat indien een aanbieder gebruik maakt van een onderaannemer, deze er als hoofdaanbieder verantwoordelijk voor is dat de onderaannemer voldoet aan de kwaliteitseisen die het college aan de ondersteuning stelt.</text:p>
                </text:list-item>
              </text:list>
              <text:p text:style-name="al"/>
            </text:section>
            <text:section text:name="artikel_id1-3-2-2-4-4" text:style-name="artikel">
              <text:p text:style-name="artikel_kop_titel"><text:span text:style-name="artikel_kop_label">Artikel</text:span> <text:span text:style-name="artikel_kop_nr">4.2</text:span> Verhouding prijs en kwaliteit aanbieder</text:p>
              <text:list text:style-name="id1-3-2-2-4-4-2">
                <text:list-item text:style-override="id1-3-2-2-4-4-2-1">
                  <text:number>1.</text:number>
                  <text:p text:style-name="al">Ter waarborging van een goede verhouding tussen de prijs voor de levering van een dienst als bedoeld in artikel 2.6.6, eerste lid, van de Wmo 2015 en de eisen die worden gesteld aan de kwaliteit van de dienst, stelt het college vast:</text:p>
                </text:list-item>
                <text:list-item text:style-override="id1-3-2-2-4-4-2-2">
                  <text:number>a.</text:number>
                  <text:p text:style-name="al">een vaste prijs of tarief, toegepast bij een inschrijving als bedoeld in de Aanbestedingswet 2012 en het aangaan van een overeenkomst met een derde; of</text:p>
                  <text:p text:style-name="al"/>
                </text:list-item>
                <text:list-item text:style-override="id1-3-2-2-4-4-2-3">
                  <text:number>b.</text:number>
                  <text:p text:style-name="al">een reële prijs of tarief, geldend als ondergrens voor:</text:p>
                </text:list-item>
                <text:list-item text:style-override="id1-3-2-2-4-4-2-4">
                  <text:number>•</text:number>
                  <text:p text:style-name="al">het doen van een inschrijving en het aangaan van een overeenkomst met de derde, en</text:p>
                </text:list-item>
                <text:list-item text:style-override="id1-3-2-2-4-4-2-5">
                  <text:number>•</text:number>
                  <text:p text:style-name="al">de vaste prijs, bedoeld in onderdeel a.</text:p>
                  <text:p text:style-name="al"/>
                </text:list-item>
                <text:list-item text:style-override="id1-3-2-2-4-4-2-6">
                  <text:number>2.</text:number>
                  <text:p text:style-name="al">Het college stelt de prijs of het tarief, bedoeld in het eerste lid, vast:</text:p>
                </text:list-item>
                <text:list-item text:style-override="id1-3-2-2-4-4-2-7">
                  <text:number>a.</text:number>
                  <text:p text:style-name="al">overeenkomstig de eisen aan de kwaliteit van die dienst, waaronder de eisen aan de deskundigheid van de beroepskracht; en</text:p>
                  <text:p text:style-name="al"/>
                </text:list-item>
                <text:list-item text:style-override="id1-3-2-2-4-4-2-8">
                  <text:number>b.</text:number>
                  <text:p text:style-name="al">rekening houdend met de continuïteit in de hulpverlening, bedoeld in artikel 2.6.5, tweede lid, van de Wmo 2015, tussen degenen aan wie de dienst wordt verstrekt en de betrokken hulpverleners.</text:p>
                  <text:p text:style-name="al"/>
                </text:list-item>
                <text:list-item text:style-override="id1-3-2-2-4-4-2-9">
                  <text:number>3.</text:number>
                  <text:p text:style-name="al">Het college baseert de vaste prijs of de reële prijs ten minste op de volgende kostprijselementen:</text:p>
                </text:list-item>
                <text:list-item text:style-override="id1-3-2-2-4-4-2-10">
                  <text:number>a.</text:number>
                  <text:p text:style-name="al">de kosten van de beroepskracht;</text:p>
                  <text:p text:style-name="al"/>
                </text:list-item>
                <text:list-item text:style-override="id1-3-2-2-4-4-2-11">
                  <text:number>b.</text:number>
                  <text:p text:style-name="al">redelijke overheadkosten;</text:p>
                  <text:p text:style-name="al"/>
                </text:list-item>
                <text:list-item text:style-override="id1-3-2-2-4-4-2-12">
                  <text:number>c.</text:number>
                  <text:p text:style-name="al">kosten voor niet productieve uren van de beroepskrachten als gevolg van verlof, ziekte, scholing, werkoverleg;</text:p>
                  <text:p text:style-name="al"/>
                </text:list-item>
                <text:list-item text:style-override="id1-3-2-2-4-4-2-13">
                  <text:number>d.</text:number>
                  <text:p text:style-name="al">reis en opleidingskosten;</text:p>
                  <text:p text:style-name="al"/>
                </text:list-item>
                <text:list-item text:style-override="id1-3-2-2-4-4-2-14">
                  <text:number>e.</text:number>
                  <text:p text:style-name="al">indexatie van de reële prijs voor het leveren van een dienst;</text:p>
                  <text:p text:style-name="al"/>
                </text:list-item>
                <text:list-item text:style-override="id1-3-2-2-4-4-2-15">
                  <text:number>f.</text:number>
                  <text:p text:style-name="al">overige kosten als gevolg van door de gemeente gestelde verplichtingen waaronder kosten als gevolg van door de gemeente gestelde verplichtingen voor aanbieders, zoals rapportage verplichtingen en administratieve verplichtingen.</text:p>
                </text:list-item>
                <text:list-item text:style-override="id1-3-2-2-4-4-2-16">
                  <text:number>4.</text:number>
                  <text:p text:style-name="al">Het college kan het eerste lid, onder b, buiten beschouwing laten indien bij de inschrijving aan de aanbieder de eis wordt gesteld een prijs of tarief voor de dienst te hanteren die gebaseerd is op wat gesteld is in het tweede en derde lid. Daarover legt het college verantwoording af aan de gemeenteraad.</text:p>
                  <text:p text:style-name="al"/>
                </text:list-item>
                <text:list-item text:style-override="id1-3-2-2-4-4-2-17">
                  <text:number>5.</text:number>
                  <text:p text:style-name="al">Het college kan de uiteindelijk over een kalenderjaar te betalen vergoeding aan een aanbieder van dienstverlening korten met maximaal het bedrag waarmee bezoldigingen en uitgekeerde ontslagvergoedingen aan al dan niet ingehuurde (deeltijd) medewerkers, bestuurders en toezichthouders over dat jaar (naar rato) meer bedragen dan de normen, zoals bedoeld in artikel 2.3 en 2.10, van de Wet normering topinkomens.</text:p>
                  <text:p text:style-name="al"/>
                </text:list-item>
                <text:list-item text:style-override="id1-3-2-2-4-4-2-18">
                  <text:number>6.</text:number>
                  <text:p text:style-name="al">Wanneer de zorgverlener op enige wijze bedragen onttrekt aan de bedrijfsvoering op een voor de branche niet gebruikelijke, niet integere, dan wel niet marktconforme wijze wordt dit gezien als schending van de integriteit. Dit staat het leveren van ondersteuning in de weg en heeft tot gevolg dat het college de zorgverlener kan uitsluiten van het leveren van de ondersteuning, zoals omschreven in artikel 5.4 lid 7 van deze verordening en op basis van de contracten met de aanbieders. </text:p>
                  <text:p text:style-name="al"/>
                </text:list-item>
                <text:list-item text:style-override="id1-3-2-2-4-4-2-19">
                  <text:number>7.</text:number>
                  <text:p text:style-name="al">Bij de voorzieningen beschermd wonen, maatschappelijke opvang vindt de betaling plaats op basis van subsidiëring. </text:p>
                </text:list-item>
                <text:list-item text:style-override="id1-3-2-2-4-4-2-20">
                  <text:number/>
                  <text:p text:style-name="al"/>
                </text:list-item>
              </text:list>
            </text:section>
            <text:p text:style-name="hoofdstuk_bottom"/>
          </text:section>
          <text:section text:name="hoofdstuk_id1-3-2-2-5" text:style-name="hoofdstuk">
            <text:p text:style-name="hoofdstuk_kop"><text:span text:style-name="label">Hoofdstuk</text:span> <text:span text:style-name="nr">5</text:span> De voorwaarden voor een persoonsgebonden budget (Pgb)</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Voorwaarden Pgb</text:p>
              <text:list text:style-name="id1-3-2-2-5-3-2">
                <text:list-item text:style-override="id1-3-2-2-5-3-2-1">
                  <text:number>1.</text:number>
                  <text:p text:style-name="al">Als een cliënt in aanmerking komt voor een maatwerkvoorziening, maar de ondersteuning zelf wenst in te kopen door middel van een door het college te verstrekken Pgb, beoordeelt het college of wordt voldaan aan alle wettelijke voorwaarden om in aanmerking te komen voor een Pgb zoals omschreven in artikel 2.3.6 Wmo 2015.</text:p>
                  <text:p text:style-name="al"/>
                </text:list-item>
                <text:list-item text:style-override="id1-3-2-2-5-3-2-2">
                  <text:number>2.</text:number>
                  <text:p text:style-name="al">Het college beoordeelt of de cliënt, eventueel met behulp van zijn Pgb-beheerder, in staat is tot een redelijke waardering van zijn belangen en het uitvoeren van de aan een Pgb verbonden taken. De cliënt dient ten minste aan te geven: </text:p>
                </text:list-item>
                <text:list-item text:style-override="id1-3-2-2-5-3-2-3">
                  <text:number>a.</text:number>
                  <text:p text:style-name="al">welke ondersteuning de cliënt nodig heeft;</text:p>
                </text:list-item>
                <text:list-item text:style-override="id1-3-2-2-5-3-2-4">
                  <text:number>b.</text:number>
                  <text:p text:style-name="al">wat de cliënt met het Pgb wenst in te kopen;</text:p>
                </text:list-item>
                <text:list-item text:style-override="id1-3-2-2-5-3-2-5">
                  <text:number>c.</text:number>
                  <text:p text:style-name="al">waarom de cliënt de ondersteuning in de vorm van een Pgb wenst te ontvangen;</text:p>
                </text:list-item>
                <text:list-item text:style-override="id1-3-2-2-5-3-2-6">
                  <text:number>d.</text:number>
                  <text:p text:style-name="al">indien van toepassing: wie de cliënt heeft gemachtigd om zijn belangen ten aanzien van het Pgb te behartigen en de aan het Pgb verbonden taken uit te voeren;</text:p>
                </text:list-item>
                <text:list-item text:style-override="id1-3-2-2-5-3-2-7">
                  <text:number>e.</text:number>
                  <text:p text:style-name="al">hoe de cliënt een keuze maakt voor een geschikte Pgb-aanbieder;</text:p>
                </text:list-item>
                <text:list-item text:style-override="id1-3-2-2-5-3-2-8">
                  <text:number>f.</text:number>
                  <text:p text:style-name="al">op welke wijze de kwaliteit van de ondersteuning is gewaarborgd;</text:p>
                </text:list-item>
                <text:list-item text:style-override="id1-3-2-2-5-3-2-9">
                  <text:number>g.</text:number>
                  <text:p text:style-name="al">op welke wijze de cliënt de zorgverlener aanstuurt in de praktijk;</text:p>
                </text:list-item>
                <text:list-item text:style-override="id1-3-2-2-5-3-2-10">
                  <text:number>h.</text:number>
                  <text:p text:style-name="al">op welke wijze de zorg wordt gecontroleerd; </text:p>
                </text:list-item>
                <text:list-item text:style-override="id1-3-2-2-5-3-2-11">
                  <text:number>i.</text:number>
                  <text:p text:style-name="al">op welke wijze de cliënt een juiste administratie gaat bijhouden;</text:p>
                </text:list-item>
                <text:list-item text:style-override="id1-3-2-2-5-3-2-12">
                  <text:number>j.</text:number>
                  <text:p text:style-name="al">op welke wijze de cliënt een contract aangaat met de Pgb-aanbieder; </text:p>
                </text:list-item>
                <text:list-item text:style-override="id1-3-2-2-5-3-2-13">
                  <text:number>k.</text:number>
                  <text:p text:style-name="al">hoe hij omgaat met geconstateerde onjuistheden. </text:p>
                  <text:p text:style-name="al"/>
                </text:list-item>
                <text:list-item text:style-override="id1-3-2-2-5-3-2-14">
                  <text:number>3.</text:number>
                  <text:p text:style-name="al">Het college beoordeelt of de ondersteuning die de cliënt met het Pgb wenst in te kopen naar het oordeel van het college van voldoende kwaliteit is en dus veilig, doeltreffend, doelmatig en cliëntgericht is. De kwaliteit van de ondersteuning wordt getoetst door middel van het zorgplan zoals omschreven in lid 4. Daarnaast dient de uitvoerder van de ondersteuning te beschikken over een adequate zorgopleiding en een recente VOG.</text:p>
                  <text:p text:style-name="al"/>
                </text:list-item>
                <text:list-item text:style-override="id1-3-2-2-5-3-2-15">
                  <text:number>4.</text:number>
                  <text:p text:style-name="al">De Pgb-aanbieder stelt samen met de cliënt ten aanzien van het waarborgen van de kwaliteit van de ondersteuning een zorgplan op. In het zorgplan staat in ieder geval omschreven: </text:p>
                </text:list-item>
                <text:list-item text:style-override="id1-3-2-2-5-3-2-16">
                  <text:number>a.</text:number>
                  <text:p text:style-name="al">welke zorgverlener de zorg gaat verlenen;</text:p>
                </text:list-item>
                <text:list-item text:style-override="id1-3-2-2-5-3-2-17">
                  <text:number>b.</text:number>
                  <text:p text:style-name="al">wie de directe zorgverlener(s) is;</text:p>
                </text:list-item>
                <text:list-item text:style-override="id1-3-2-2-5-3-2-18">
                  <text:number>c.</text:number>
                  <text:p text:style-name="al">wat de deskundigheid is van de directe zorgverlener(s);</text:p>
                </text:list-item>
                <text:list-item text:style-override="id1-3-2-2-5-3-2-19">
                  <text:number>d.</text:number>
                  <text:p text:style-name="al">wie de directe zorgverlener(s) kan vervangen bij afwezigheid;</text:p>
                </text:list-item>
                <text:list-item text:style-override="id1-3-2-2-5-3-2-20">
                  <text:number>e.</text:number>
                  <text:p text:style-name="al">welke doelen behaald moeten worden;</text:p>
                </text:list-item>
                <text:list-item text:style-override="id1-3-2-2-5-3-2-21">
                  <text:number>f.</text:number>
                  <text:p text:style-name="al">welke concrete acties ingezet worden om de gestelde doelen te bereiken;</text:p>
                </text:list-item>
                <text:list-item text:style-override="id1-3-2-2-5-3-2-22">
                  <text:number>g.</text:number>
                  <text:p text:style-name="al">waar en wanneer de ondersteuning gaat plaatsvinden.</text:p>
                  <text:p text:style-name="al"/>
                </text:list-item>
                <text:list-item text:style-override="id1-3-2-2-5-3-2-23">
                  <text:number>5.</text:number>
                  <text:p text:style-name="al">De kwaliteit van de met het Pgb ingekochte professionele ondersteuning voldoet minimaal aan de eisen die de gemeente stelt aan de gecontracteerde zorgaanbieders die vergelijkbare ondersteuning leveren, hierbij moeten Pgb-aanbieders voldoen aan de volgende criteria:</text:p>
                </text:list-item>
                <text:list-item text:style-override="id1-3-2-2-5-3-2-24">
                  <text:number>a.</text:number>
                  <text:p text:style-name="al">ingeschreven staan in het handelsregister;</text:p>
                </text:list-item>
                <text:list-item text:style-override="id1-3-2-2-5-3-2-25">
                  <text:number>b.</text:number>
                  <text:p text:style-name="al">adequaat opgeleid personeel in dienst hebben;</text:p>
                </text:list-item>
                <text:list-item text:style-override="id1-3-2-2-5-3-2-26">
                  <text:number>c.</text:number>
                  <text:p text:style-name="al">een VOG van alle werknemers (en eventueel vrijwilligers) kunnen overleggen;</text:p>
                </text:list-item>
                <text:list-item text:style-override="id1-3-2-2-5-3-2-27">
                  <text:number>d.</text:number>
                  <text:p text:style-name="al">beschikken over een volledig geïntegreerd kwaliteitssysteem dat voldoet aan de landelijke eisen;</text:p>
                </text:list-item>
                <text:list-item text:style-override="id1-3-2-2-5-3-2-28">
                  <text:number>e.</text:number>
                  <text:p text:style-name="al">een verklaring betalingsgedrag belastingdienst kunnen tonen;</text:p>
                </text:list-item>
                <text:list-item text:style-override="id1-3-2-2-5-3-2-29">
                  <text:number>f.</text:number>
                  <text:p text:style-name="al">een afschrift van de meest recente jaarrekening - of in het geval van een ZZP’er een balans en een winst- en verliesrekening -kunnen tonen;</text:p>
                </text:list-item>
                <text:list-item text:style-override="id1-3-2-2-5-3-2-30">
                  <text:number>g.</text:number>
                  <text:p text:style-name="al">verzekerd zijn tegen beroeps- en/of bedrijfsaansprakelijkheid.</text:p>
                  <text:p text:style-name="al"/>
                </text:list-item>
                <text:list-item text:style-override="id1-3-2-2-5-3-2-31">
                  <text:number>6.</text:number>
                  <text:p text:style-name="al">Een Pgb is alleen mogelijk indien naar het oordeel van het college wordt voldaan aan alle voorwaarden om in aanmerking te komen voor een Pgb en:</text:p>
                </text:list-item>
                <text:list-item text:style-override="id1-3-2-2-5-3-2-32">
                  <text:number>a.</text:number>
                  <text:p text:style-name="al">er geen weigeringsgrond van toepassing is zoals omschreven in artikel 5.4;</text:p>
                </text:list-item>
                <text:list-item text:style-override="id1-3-2-2-5-3-2-33">
                  <text:number>b.</text:number>
                  <text:p text:style-name="al">in voldoende mate zal bijdragen aan het bereiken van het in het ondersteuningsplan opgenomen beoogde resultaat;</text:p>
                </text:list-item>
                <text:list-item text:style-override="id1-3-2-2-5-3-2-34">
                  <text:number>c.</text:number>
                  <text:p text:style-name="al">er op geen enkele manier druk is uitgeoefend om de dienstverlening, in welke vorm dan ook, van deze persoon of organisatie te betrekken.</text:p>
                  <text:p text:style-name="al"/>
                </text:list-item>
                <text:list-item text:style-override="id1-3-2-2-5-3-2-35">
                  <text:number>7.</text:number>
                  <text:p text:style-name="al">Het niet voldoen aan de kwaliteitseisen heeft tot gevolg dat het college de aanvraag van de cliënt voor ondersteuning in de vorm van een Pgb afwijst. Het college kan de Pgb-aanbieder een waarschuwing met een redelijke hersteltermijn geven, of de Pgb-aanbieder niet (langer) accepteren in het kader van een Pgb.</text:p>
                </text:list-item>
              </text:list>
              <text:p text:style-name="al"/>
            </text:section>
            <text:section text:name="artikel_id1-3-2-2-5-4" text:style-name="artikel">
              <text:p text:style-name="artikel_kop_titel"><text:span text:style-name="artikel_kop_label">Artikel</text:span> <text:span text:style-name="artikel_kop_nr">5.2</text:span> Voorwaarden Pgb voor ondersteuning door informele aanbieder</text:p>
              <text:list text:style-name="id1-3-2-2-5-4-2">
                <text:list-item text:style-override="id1-3-2-2-5-4-2-1">
                  <text:number>1.</text:number>
                  <text:p text:style-name="al">Alvorens de cliënt een aanvraag doet voor een voorziening, wordt van hem verwacht dat hij eerst een beroep doet op zijn familie en vrienden. Er wordt geen Pgb verstrekt waarvan het gebruikelijk is dat de activiteiten door het sociaal netwerk worden verricht, zoals: </text:p>
                </text:list-item>
                <text:list-item text:style-override="id1-3-2-2-5-4-2-2">
                  <text:number>a.</text:number>
                  <text:p text:style-name="al">(sociale) activiteiten ondernemen met de cliënt;</text:p>
                </text:list-item>
                <text:list-item text:style-override="id1-3-2-2-5-4-2-3">
                  <text:number>b.</text:number>
                  <text:p text:style-name="al">het doen van de boodschappen;</text:p>
                </text:list-item>
                <text:list-item text:style-override="id1-3-2-2-5-4-2-4">
                  <text:number>c.</text:number>
                  <text:p text:style-name="al">lichte huishoudelijke taken;</text:p>
                </text:list-item>
                <text:list-item text:style-override="id1-3-2-2-5-4-2-5">
                  <text:number>d.</text:number>
                  <text:p text:style-name="al">eenvoudige hulp bij de administratie;</text:p>
                </text:list-item>
                <text:list-item text:style-override="id1-3-2-2-5-4-2-6">
                  <text:number>e.</text:number>
                  <text:p text:style-name="al">het maken van afspraken en/of het meegaan naar afspraken met specialisten;</text:p>
                </text:list-item>
                <text:list-item text:style-override="id1-3-2-2-5-4-2-7">
                  <text:number>f.</text:number>
                  <text:p text:style-name="al">vervoer naar afspraken met specialisten.</text:p>
                  <text:p text:style-name="al"/>
                </text:list-item>
                <text:list-item text:style-override="id1-3-2-2-5-4-2-8">
                  <text:number>2.</text:number>
                  <text:p text:style-name="al">Een cliënt heeft de mogelijkheid om dienstverlening te betrekken van een persoon of organisatie behorende tot het sociale netwerk:</text:p>
                </text:list-item>
                <text:list-item text:style-override="id1-3-2-2-5-4-2-9">
                  <text:number>a.</text:number>
                  <text:p text:style-name="al">als de cliënt een gelijkwaardig of beter resultaat kan behalen als iemand uit het sociale netwerk de zorg verleent en;</text:p>
                </text:list-item>
                <text:list-item text:style-override="id1-3-2-2-5-4-2-10">
                  <text:number>b.</text:number>
                  <text:p text:style-name="al">als dit leidt tot volwaardige dienstverlening die passend is aan de hulpvraag van de cliënt.</text:p>
                </text:list-item>
              </text:list>
              <text:p text:style-name="al"/>
            </text:section>
            <text:section text:name="artikel_id1-3-2-2-5-5" text:style-name="artikel">
              <text:p text:style-name="artikel_kop_titel"><text:span text:style-name="artikel_kop_label">Artikel</text:span> <text:span text:style-name="artikel_kop_nr">5.3</text:span> Voorwaarden Pgb-beheerder</text:p>
              <text:list text:style-name="id1-3-2-2-5-5-2">
                <text:list-item text:style-override="id1-3-2-2-5-5-2-1">
                  <text:number>1.</text:number>
                  <text:p text:style-name="al">Het beheren van het Pgb kan door zowel de cliënt als door een Pgb-beheerder worden uitgevoerd. Indien de Pgb-beheerder het Pgb gaat beheren, dan zijn de regels over het Pgb beheer waar cliënt wordt genoemd van overeenkomstige toepassing op de Pgb-beheerder.</text:p>
                </text:list-item>
                <text:list-item text:style-override="id1-3-2-2-5-5-2-2">
                  <text:number>2.</text:number>
                  <text:p text:style-name="al">Het college acht een persoon <text:span text:style-name="nadrukondlijn">niet</text:span> in staat de aan een Pgb verbonden taken verantwoord te kunnen uitvoeren indien bij hem sprake is van een of meerdere van de volgende omstandigheden:</text:p>
                </text:list-item>
                <text:list-item text:style-override="id1-3-2-2-5-5-2-3">
                  <text:number>a.</text:number>
                  <text:p text:style-name="al">problematische schuldenproblematiek;</text:p>
                </text:list-item>
                <text:list-item text:style-override="id1-3-2-2-5-5-2-4">
                  <text:number>b.</text:number>
                  <text:p text:style-name="al">ernstige verslavingsproblematiek;</text:p>
                </text:list-item>
                <text:list-item text:style-override="id1-3-2-2-5-5-2-5">
                  <text:number>c.</text:number>
                  <text:p text:style-name="al">aangetoonde fraude begaan in de vier jaar voorafgaand aan de aanvraag;</text:p>
                </text:list-item>
                <text:list-item text:style-override="id1-3-2-2-5-5-2-6">
                  <text:number>d.</text:number>
                  <text:p text:style-name="al">een aanmerkelijke verstandelijke beperking;</text:p>
                </text:list-item>
                <text:list-item text:style-override="id1-3-2-2-5-5-2-7">
                  <text:number>e.</text:number>
                  <text:p text:style-name="al">een ernstig psychiatrisch ziektebeeld;</text:p>
                </text:list-item>
                <text:list-item text:style-override="id1-3-2-2-5-5-2-8">
                  <text:number>f.</text:number>
                  <text:p text:style-name="al">een vastgestelde, blijvende cognitieve stoornis;</text:p>
                </text:list-item>
                <text:list-item text:style-override="id1-3-2-2-5-5-2-9">
                  <text:number>g.</text:number>
                  <text:p text:style-name="al">het onvoldoende machtig zijn van de Nederlandse taal in woord en geschrift;</text:p>
                </text:list-item>
                <text:list-item text:style-override="id1-3-2-2-5-5-2-10">
                  <text:number>h.</text:number>
                  <text:p text:style-name="al">twijfels op overige gronden over de Pgb-vaardigheid, zoals opgenomen in artikel 5.1 lid 2.</text:p>
                </text:list-item>
                <text:list-item text:style-override="id1-3-2-2-5-5-2-11">
                  <text:number>3.</text:number>
                  <text:p text:style-name="al">Onverlet het bepaalde in het vorige lid wordt een Pgb-beheerder alleen geacht de aan het Pgb verbonden taken op verantwoorde wijze te kunnen uitvoeren indien:</text:p>
                </text:list-item>
                <text:list-item text:style-override="id1-3-2-2-5-5-2-12">
                  <text:number>a.</text:number>
                  <text:p text:style-name="al">hij eerste of tweedegraads bloed-of aanverwant is van de cliënt, tenzij bijzondere omstandigheden aanleiding geven om het beheer te laten uitvoeren door iemand die tot het sociaal netwerk behoort; </text:p>
                </text:list-item>
                <text:list-item text:style-override="id1-3-2-2-5-5-2-13">
                  <text:number>b.</text:number>
                  <text:p text:style-name="al">hij door de rechtbank is aangesteld als mentor, curator of bewindvoerder;</text:p>
                </text:list-item>
                <text:list-item text:style-override="id1-3-2-2-5-5-2-14">
                  <text:number>c.</text:number>
                  <text:p text:style-name="al">hij niet tevens uitvoerder is van de ondersteuning die met het Pgb wordt ingekocht;</text:p>
                </text:list-item>
                <text:list-item text:style-override="id1-3-2-2-5-5-2-15">
                  <text:number>d.</text:number>
                  <text:p text:style-name="al">er geen sprake is van een (financiële) relatie tussen de Pgb-beheerder en de Pgb-aanbieder;</text:p>
                </text:list-item>
                <text:list-item text:style-override="id1-3-2-2-5-5-2-16">
                  <text:number>e.</text:number>
                  <text:p text:style-name="al">er geen sprake is van is van belangenverstrengeling tussen de Pgb-beheerder en de Pgb-aanbieder. </text:p>
                </text:list-item>
                <text:list-item text:style-override="id1-3-2-2-5-5-2-17">
                  <text:number>f.</text:number>
                  <text:p text:style-name="al">er sprake is van voldoende nabijheid in de vorm van fysieke aanwezigheid en tijd;</text:p>
                </text:list-item>
                <text:list-item text:style-override="id1-3-2-2-5-5-2-18">
                  <text:number>g.</text:number>
                  <text:p text:style-name="al">hij de belangen van de cliënt voldoende kan behartigen zoals omschreven in artikel 5.1 lid 2;</text:p>
                </text:list-item>
                <text:list-item text:style-override="id1-3-2-2-5-5-2-19">
                  <text:number>h.</text:number>
                  <text:p text:style-name="al">hij de aan een Pgb verbonden taken kan uitvoeren zoals omschreven in artikel 5.1. lid 2.</text:p>
                </text:list-item>
                <text:list-item text:style-override="id1-3-2-2-5-5-2-20">
                  <text:number>4.</text:number>
                  <text:p text:style-name="al">Een cliënt krijgt maximaal twee keer de mogelijkheid om een Pgb-beheerder aan te dragen. Indien geen geschikte Pgb-beheerder wordt aangedragen, zal de aanvraag voor ondersteuning in de vorm van een Pgb worden afgewezen. </text:p>
                </text:list-item>
              </text:list>
              <text:p text:style-name="al"/>
            </text:section>
            <text:section text:name="artikel_id1-3-2-2-5-6" text:style-name="artikel">
              <text:p text:style-name="artikel_kop_titel"><text:span text:style-name="artikel_kop_label">Artikel</text:span> <text:span text:style-name="artikel_kop_nr">5.4</text:span> Pgb niet mogelijk </text:p>
              <text:list text:style-name="id1-3-2-2-5-6-2">
                <text:list-item text:style-override="id1-3-2-2-5-6-2-1">
                  <text:number>1.</text:number>
                  <text:p text:style-name="al">Het college verstrekt geen Pgb indien de kosten hiervan hoger zijn dan de kosten van maatwerkvoorziening in natura.</text:p>
                </text:list-item>
                <text:list-item text:style-override="id1-3-2-2-5-6-2-2">
                  <text:number>2.</text:number>
                  <text:p text:style-name="al">Het college weigert een Pgb te verstrekken als het college eerder een beslissing heeft herzien of ingetrokken omdat:</text:p>
                </text:list-item>
                <text:list-item text:style-override="id1-3-2-2-5-6-2-3">
                  <text:number>a.</text:number>
                  <text:p text:style-name="al">de cliënt of zijn Pgb-beheerder onjuiste of onvolledige gegevens heeft verstrekt en de verstrekking van juiste of volledige gegevens tot een andere beslissing zou hebben geleid;</text:p>
                </text:list-item>
                <text:list-item text:style-override="id1-3-2-2-5-6-2-4">
                  <text:number>b.</text:number>
                  <text:p text:style-name="al">de cliënt of zijn Pgb-beheerder niet heeft voldaan aan de aan de maatwerkvoorziening of het Pgb verbonden voorwaarden;</text:p>
                </text:list-item>
                <text:list-item text:style-override="id1-3-2-2-5-6-2-5">
                  <text:number>c.</text:number>
                  <text:p text:style-name="al">de cliënt of zijn Pgb-beheerder het Pgb niet of voor een ander doel heeft gebruikt dan waarvoor het is bestemd.</text:p>
                </text:list-item>
                <text:list-item text:style-override="id1-3-2-2-5-6-2-6">
                  <text:number>3.</text:number>
                  <text:p text:style-name="al">Het college verstrekt geen Pgb als er sprake is van ondersteuning in een spoedeisende situatie, als bedoeld in artikel 2.5, dan wel ondersteuning die ambtshalve wordt verleend in de situatie als bedoeld in artikel 2.4, vierde lid.</text:p>
                </text:list-item>
                <text:list-item text:style-override="id1-3-2-2-5-6-2-7">
                  <text:number>4.</text:number>
                  <text:p text:style-name="al">Het college verstrekt geen Pgb voor vervoer als de cliënt in deze behoefte kan voorzien door gebruik te maken van het collectief vervoer.</text:p>
                </text:list-item>
                <text:list-item text:style-override="id1-3-2-2-5-6-2-8">
                  <text:number>5.</text:number>
                  <text:p text:style-name="al">Het college verstrekt geen Pgb voor zover deze is bedoeld voor bemiddelings- of administratiekosten of een combinatie hiervan, in verband met de aanvraag of uitvoering van het Pgb, of een combinatie hiervan, al dan niet in combinatie met de kosten van de Pgb-beheerder.</text:p>
                </text:list-item>
                <text:list-item text:style-override="id1-3-2-2-5-6-2-9">
                  <text:number>6.</text:number>
                  <text:p text:style-name="al">Het college verstrekt geen Pgb voor ondersteuning van een Pgb-aanbieder die fraude heeft gepleegd. </text:p>
                </text:list-item>
                <text:list-item text:style-override="id1-3-2-2-5-6-2-10">
                  <text:number>7.</text:number>
                  <text:p text:style-name="al">Het college verstrekt geen Pgb voor ondersteuning van een zorgverlener indien er twijfels zijn over de integriteit van de zorgverlener, wat zich in ieder geval voordoet indien de zorgverlener:</text:p>
                </text:list-item>
                <text:list-item text:style-override="id1-3-2-2-5-6-2-11">
                  <text:number>a.</text:number>
                  <text:p text:style-name="al">betrokken is geweest bij strafbare feiten of overtredingen heeft begaan die de veiligheid en de kwaliteit van de ondersteuning in gevaar brengen; </text:p>
                </text:list-item>
                <text:list-item text:style-override="id1-3-2-2-5-6-2-12">
                  <text:number>b.</text:number>
                  <text:p text:style-name="al">verdacht is geweest van strafbare feiten dan wel daarvoor veroordeeld is geweest; </text:p>
                </text:list-item>
                <text:list-item text:style-override="id1-3-2-2-5-6-2-13">
                  <text:number>c.</text:number>
                  <text:p text:style-name="al">bestuursrechtelijke en/of fiscaalrechtelijke boetes opgelegd heeft gekregen; </text:p>
                </text:list-item>
                <text:list-item text:style-override="id1-3-2-2-5-6-2-14">
                  <text:number>d.</text:number>
                  <text:p text:style-name="al">bestuursrechtelijke handhavingsmaatregelen opgelegd heeft gekregen in de vorm van een last onder bestuursdwang en/of dwangsom;</text:p>
                </text:list-item>
                <text:list-item text:style-override="id1-3-2-2-5-6-2-15">
                  <text:number>e.</text:number>
                  <text:p text:style-name="al">er sprake is van feiten en omstandigheden die erop wijzen of redelijkerwijs doen vermoeden dat de Pgb-aanbieder en/of zijn directie en/of de aan hen gelieerde vennootschappen een zakelijk samenwerkingsverband onderhouden met derden die in relatie staan tot strafbare feiten of daarvan verdacht worden;</text:p>
                </text:list-item>
                <text:list-item text:style-override="id1-3-2-2-5-6-2-16">
                  <text:number>f.</text:number>
                  <text:p text:style-name="al">zich niet professioneel gedraagt. Hiervan is onder andere sprake indien de Pgb-aanbieder zich intimiderend opstelt, geen voorbeeldfunctie toont of incidenten hebben plaatsgevonden binnen de uitvoering van zijn functie. </text:p>
                </text:list-item>
                <text:list-item text:style-override="id1-3-2-2-5-6-2-17">
                  <text:number>8.</text:number>
                  <text:p text:style-name="al">Verstrekking in de vorm van persoonsgebonden budget vindt niet of niet langer plaats als:</text:p>
                </text:list-item>
                <text:list-item text:style-override="id1-3-2-2-5-6-2-18">
                  <text:number>a.</text:number>
                  <text:p text:style-name="al">op grond van aanwijzingen die tijdens het onderzoek duidelijk zijn geworden het ernstige vermoeden bestaat dat de cliënt en/of zijn Pgb-beheerder problemen zal hebben bij het omgaan met een Pgb;</text:p>
                </text:list-item>
                <text:list-item text:style-override="id1-3-2-2-5-6-2-19">
                  <text:number>b.</text:number>
                  <text:p text:style-name="al">er sprake is van vastgesteld oneigenlijk gebruik of misbruik van een Pgb in het verleden;</text:p>
                </text:list-item>
                <text:list-item text:style-override="id1-3-2-2-5-6-2-20">
                  <text:number>c.</text:number>
                  <text:p text:style-name="al">er naar het oordeel van het college andere, zwaarwegende, bezwaren bestaan tegen de verstrekking.</text:p>
                  <text:p text:style-name="al"/>
                </text:list-item>
              </text:list>
            </text:section>
            <text:section text:name="artikel_id1-3-2-2-5-7" text:style-name="artikel">
              <text:p text:style-name="artikel_kop_titel"><text:span text:style-name="artikel_kop_label">Artikel</text:span> <text:span text:style-name="artikel_kop_nr">5.5</text:span> Uitbetaling Pgb</text:p>
              <text:list text:style-name="id1-3-2-2-5-7-2">
                <text:list-item text:style-override="id1-3-2-2-5-7-2-1">
                  <text:number>1.</text:number>
                  <text:p text:style-name="al">De hoogte van een Pgb:</text:p>
                </text:list-item>
                <text:list-item text:style-override="id1-3-2-2-5-7-2-2">
                  <text:number>a.</text:number>
                  <text:p text:style-name="al">bedraagt niet meer dan de kostprijs van de in de betreffende situatie goedkoopst adequate in de gemeente beschikbare maatwerkvoorziening in natura;</text:p>
                </text:list-item>
                <text:list-item text:style-override="id1-3-2-2-5-7-2-3">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5-7-2-4">
                  <text:number>2.</text:number>
                  <text:p text:style-name="al">Bij de vaststelling van de hoogte van het Pgb voor dienstverlening wordt onderscheid gemaakt tussen:</text:p>
                </text:list-item>
                <text:list-item text:style-override="id1-3-2-2-5-7-2-5">
                  <text:number>a.</text:number>
                  <text:p text:style-name="al">professioneel aanbieder: Tot deze groep behoren personen die:</text:p>
                </text:list-item>
                <text:list-item text:style-override="id1-3-2-2-5-7-2-6">
                  <text:number>I.</text:number>
                  <text:p text:style-name="al">werkzaam zijn bij een instelling die ten aanzien van de uit het Pgb te voeren taken/werkzaamheden ingeschreven staan en voldoen aan de voorwaarden zoals omschreven in artikel 5.1 lid 4, 5 en 6. Zulks met uitsluiting van personen met eerste of tweedegraads bloed- of aanverwant;</text:p>
                </text:list-item>
                <text:list-item text:style-override="id1-3-2-2-5-7-2-7">
                  <text:number>II.</text:number>
                  <text:p text:style-name="al">aangemerkt zijn als zelfstandige zonder personeel die ten aanzien van de uit het Pgb te voeren taken/werkzaamheden ingeschreven staan en voldoen aan de voorwaarden zoals omschreven in artikel 5.1 lid 4, 5 en 6. Zulks met uitsluiting van personen met eerste of tweedegraads bloed- of aanverwant. </text:p>
                </text:list-item>
                <text:list-item text:style-override="id1-3-2-2-5-7-2-8">
                  <text:number>b.</text:number>
                  <text:p text:style-name="al">Informele aanbieder: hulp die geboden wordt door een persoon uit het sociaal netwerk van cliënt en voldoen aan de voorwaarden zoals omschreven in artikel 5.1 lid 4 en 6. </text:p>
                </text:list-item>
                <text:list-item text:style-override="id1-3-2-2-5-7-2-9">
                  <text:number>3.</text:number>
                  <text:p text:style-name="al">De hoogte van het Pgb wordt voor de professionele aanbieder bepaald op basis van 80% van het tarief voor de goedkoopst compenserende voorziening in natura door een daartoe opgeleide beroepskracht werkzaam bij een door de gemeente gecontracteerde instelling.</text:p>
                </text:list-item>
                <text:list-item text:style-override="id1-3-2-2-5-7-2-10">
                  <text:number>4.</text:number>
                  <text:p text:style-name="al">De hoogte van het Pgb voor informele hulp is gelijk aan:</text:p>
                </text:list-item>
                <text:list-item text:style-override="id1-3-2-2-5-7-2-11">
                  <text:number>a.</text:number>
                  <text:p text:style-name="al">het minimum uurloon, inclusief vakantiebijslag, zoals bedoeld in de Wet minimumloon en minimumvakantiebijslag voor een persoon van 22 jaar of ouder met een 36-urige werkweek; of</text:p>
                </text:list-item>
                <text:list-item text:style-override="id1-3-2-2-5-7-2-12">
                  <text:number>b.</text:number>
                  <text:p text:style-name="al">de maximale hoogte van de tegemoetkoming per kalendermaand voor een hulp uit het sociaal netwerk zoals opgenomen in artikel 2ab van de Uitvoeringsregeling Wmo 2015, tenzij de ondersteuning van de cliënt kan worden ingekocht met een lagere tegemoetkoming; of</text:p>
                </text:list-item>
                <text:list-item text:style-override="id1-3-2-2-5-7-2-13">
                  <text:number>c.</text:number>
                  <text:p text:style-name="al">de tegemoetkoming per kalendermaand voor schoonmaakmiddelen, levensmiddelen, kleding of reiskosten zoals bedoeld in artikel 2ab van de Uitvoeringsregeling Wmo 2015. De tegemoetkoming wordt berekend aan de hand van de door het college vastgestelde vergoedingenlijst die waar mogelijk gebaseerd is op richtbedragen van het Nibud.</text:p>
                </text:list-item>
                <text:list-item text:style-override="id1-3-2-2-5-7-2-14">
                  <text:number>5.</text:number>
                  <text:p text:style-name="al">Een Pgb dient door de cliënt binnen drie maanden na toekenning te worden aangewend ten behoeve van het resultaat waarvoor het is verstrekt, tenzij hier in de beschikking een andere termijn voor wordt vastgesteld.</text:p>
                </text:list-item>
                <text:list-item text:style-override="id1-3-2-2-5-7-2-15">
                  <text:number>6.</text:number>
                  <text:p text:style-name="al">Het Pgb wordt uitbetaald op basis van declaratie van het aantal geleverde uren of dagdelen. Uitbetaling in de vorm van een maandloon is niet toegestaan, tenzij de voorziening als een maand- of jaarbudget wordt verstrekt. </text:p>
                </text:list-item>
                <text:list-item text:style-override="id1-3-2-2-5-7-2-16">
                  <text:number>7.</text:number>
                  <text:p text:style-name="al">Het Pgb bevat geen vrij besteedbaar deel.</text:p>
                </text:list-item>
                <text:list-item text:style-override="id1-3-2-2-5-7-2-17">
                  <text:number>8.</text:number>
                  <text:p text:style-name="al">Het college kan de Sociale verzekeringsbank gemotiveerd verzoeken om betalingen uit het Pgb voor ten hoogste dertien weken geheel of gedeeltelijk op te schorten als het vermoeden bestaat dat de cliënt het Pgb in die periode anders ten onrechte kan inzetten.</text:p>
                </text:list-item>
                <text:list-item text:style-override="id1-3-2-2-5-7-2-18">
                  <text:number/>
                  <text:p text:style-name="al"/>
                </text:list-item>
              </text:list>
            </text:section>
            <text:section text:name="artikel_id1-3-2-2-5-8" text:style-name="artikel">
              <text:p text:style-name="artikel_kop_titel"><text:span text:style-name="artikel_kop_label">Artikel</text:span> <text:span text:style-name="artikel_kop_nr">5.6</text:span> Terugvordering Pgb bij de Pgb-aanbieder</text:p>
              <text:list text:style-name="id1-3-2-2-5-8-2">
                <text:list-item text:style-override="id1-3-2-2-5-8-2-1">
                  <text:number>1.</text:number>
                  <text:p text:style-name="al">Het college kan tot terugvordering van het Pgb bij de Pgb-aanbieder overgaan indien:</text:p>
                </text:list-item>
                <text:list-item text:style-override="id1-3-2-2-5-8-2-2">
                  <text:number>a.</text:number>
                  <text:p text:style-name="al">de Pgb-aanbieder geld heeft ontvangen voor zorg die (gedeeltelijk) niet is verleend of niet (geheel) conform de gestelde voorwaarden is verleend en hij niet binnen 72 uur melding heeft gedaan bij de Pgb-beheerder om dit te crediteren; </text:p>
                </text:list-item>
                <text:list-item text:style-override="id1-3-2-2-5-8-2-3">
                  <text:number>b.</text:number>
                  <text:p text:style-name="al">een maatwerkvoorziening voor een ander doel is ingezet, dan waarvoor het is toegekend;</text:p>
                </text:list-item>
                <text:list-item text:style-override="id1-3-2-2-5-8-2-4">
                  <text:number>c.</text:number>
                  <text:p text:style-name="al">een maatwerkvoorziening zonder toestemming van het college in het buitenland is ingezet.</text:p>
                </text:list-item>
                <text:list-item text:style-override="id1-3-2-2-5-8-2-5">
                  <text:number>2.</text:number>
                  <text:p text:style-name="al">In geval van terugvordering stuurt het college een factuur naar de Pgb- aanbieder, die binnen 4 weken moet worden voldaan. </text:p>
                </text:list-item>
                <text:list-item text:style-override="id1-3-2-2-5-8-2-6">
                  <text:number>3.</text:number>
                  <text:p text:style-name="al">Het college kan het terug te vorderen bedrag bij dwangbevel invorderen.</text:p>
                </text:list-item>
                <text:list-item text:style-override="id1-3-2-2-5-8-2-7">
                  <text:number>4.</text:number>
                  <text:p text:style-name="al">De hoogte van de terugvordering is de gehele of de gedeeltelijke geldwaarde van het (ten onrechte) bestede Pgb.</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Evalueren, administratie, klachten, inspraak en misbruik</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Evalueren zorg</text:p>
              <text:list text:style-name="id1-3-2-2-6-3-2">
                <text:list-item text:style-override="id1-3-2-2-6-3-2-1">
                  <text:number>1.</text:number>
                  <text:p text:style-name="al">Iedere 6 maanden vindt er een evaluatiegesprek plaats tussen de zorgverlener en de cliënt en eventueel de Pgb-beheerder. </text:p>
                </text:list-item>
                <text:list-item text:style-override="id1-3-2-2-6-3-2-2">
                  <text:number>2.</text:number>
                  <text:p text:style-name="al">Van dit evaluatiegesprek wordt een evaluatieverslag opgesteld.</text:p>
                </text:list-item>
                <text:list-item text:style-override="id1-3-2-2-6-3-2-3">
                  <text:number>3.</text:number>
                  <text:p text:style-name="al">Het college kan voorwaarden stellen aan het evaluatieverslag.</text:p>
                </text:list-item>
                <text:list-item text:style-override="id1-3-2-2-6-3-2-4">
                  <text:number>4.</text:number>
                  <text:p text:style-name="al">Het evaluatieverslag wordt, voorafgaand aan het gesprek met de coach, opgestuurd naar het college. </text:p>
                </text:list-item>
                <text:list-item text:style-override="id1-3-2-2-6-3-2-5">
                  <text:number/>
                  <text:p text:style-name="al"/>
                </text:list-item>
              </text:list>
            </text:section>
            <text:section text:name="artikel_id1-3-2-2-6-4" text:style-name="artikel">
              <text:p text:style-name="artikel_kop_titel"><text:span text:style-name="artikel_kop_label">Artikel</text:span> <text:span text:style-name="artikel_kop_nr">6.2</text:span> Klachtbehandeling</text:p>
              <text:list text:style-name="id1-3-2-2-6-4-2">
                <text:list-item text:style-override="id1-3-2-2-6-4-2-1">
                  <text:number>1.</text:number>
                  <text:p text:style-name="al">Het college behandelt klachten van cliënten die betrekking hebben op meldingen en afhandeling van aanvragen als bedoeld in deze verordening, overeenkomstig de bepalingen van de Klachtenregeling gemeente Almelo 2013. Desgewenst kan men hierna de klacht voorleggen aan de Overijsselse Ombudsman.</text:p>
                </text:list-item>
                <text:list-item text:style-override="id1-3-2-2-6-4-2-2">
                  <text:number>2.</text:number>
                  <text:p text:style-name="al">(Professionele) aanbieders stellen intern een regeling vast voor de afhandeling van klachten van ondersteuningsvragers ten aanzien van alle maatwerkvoorzieningen op grond van de Wmo 2015 en maken duidelijk kenbaar aan de cliënten hoe zij een klacht kunnen indienen.</text:p>
                </text:list-item>
                <text:list-item text:style-override="id1-3-2-2-6-4-2-3">
                  <text:number/>
                  <text:p text:style-name="al"/>
                </text:list-item>
              </text:list>
            </text:section>
            <text:section text:name="artikel_id1-3-2-2-6-5" text:style-name="artikel">
              <text:p text:style-name="artikel_kop_titel"><text:span text:style-name="artikel_kop_label">Artikel</text:span> <text:span text:style-name="artikel_kop_nr">6.3</text:span> Medezeggenschap</text:p>
              <text:list text:style-name="id1-3-2-2-6-5-2">
                <text:list-item text:style-override="id1-3-2-2-6-5-2-1">
                  <text:number>1.</text:number>
                  <text:p text:style-name="al">(Professionele) aanbieders van de maatwerkvoorzieningen in het kader van de Wmo 2015 stellen een regeling vast voor de medezeggenschap over voorgenomen besluiten die voor de gebruikers van belang zijn.</text:p>
                </text:list-item>
                <text:list-item text:style-override="id1-3-2-2-6-5-2-2">
                  <text:number>2.</text:number>
                  <text:p text:style-name="al">De (professionele) aanbieder draagt er zorg voor dat de informatie over de medezeggenschap voldoende kenbaar is voor de cliënten van zijn organisatie.</text:p>
                </text:list-item>
                <text:list-item text:style-override="id1-3-2-2-6-5-2-3">
                  <text:number/>
                  <text:p text:style-name="al"/>
                </text:list-item>
              </text:list>
            </text:section>
            <text:section text:name="artikel_id1-3-2-2-6-6" text:style-name="artikel">
              <text:p text:style-name="artikel_kop_titel"><text:span text:style-name="artikel_kop_label">Artikel</text:span> <text:span text:style-name="artikel_kop_nr">6.4</text:span> Overleg met aanbieders en cliëntervaringsonderzoek</text:p>
              <text:list text:style-name="id1-3-2-2-6-6-2">
                <text:list-item text:style-override="id1-3-2-2-6-6-2-1">
                  <text:number>1.</text:number>
                  <text:p text:style-name="al">Onverminderd andere handhavingsbevoegdheden ziet het college toe op de kwaliteit en de naleving van de nadere eisen door periodieke overleggen met de aanbieders van op de maatwerkvoorzieningen en het zo nodig in overleg met de cliënt ter plaatse controleren van de geleverde voorzieningen.</text:p>
                </text:list-item>
                <text:list-item text:style-override="id1-3-2-2-6-6-2-2">
                  <text:number>2.</text:number>
                  <text:p text:style-name="al">Het college ziet toe op een jaarlijks cliëntervaringsonderzoek naar de ervaringen met de verstrekking van maatwerkvoorzieningen.</text:p>
                </text:list-item>
                <text:list-item text:style-override="id1-3-2-2-6-6-2-3">
                  <text:number/>
                  <text:p text:style-name="al"/>
                </text:list-item>
              </text:list>
            </text:section>
            <text:section text:name="artikel_id1-3-2-2-6-7" text:style-name="artikel">
              <text:p text:style-name="artikel_kop_titel"><text:span text:style-name="artikel_kop_label">Artikel</text:span> <text:span text:style-name="artikel_kop_nr">6.5</text:span> Meldingsregeling calamiteiten en geweld</text:p>
              <text:list text:style-name="id1-3-2-2-6-7-2">
                <text:list-item text:style-override="id1-3-2-2-6-7-2-1">
                  <text:number>1.</text:number>
                  <text:p text:style-name="al">Het college treft een regeling voor het melden van calamiteiten en geweldsincidenten bij de verstrekking van een maatwerkvoorziening op grond van de Wmo 2015 door een zorgverlener en wijst een toezichthoudend ambtenaar aan.</text:p>
                </text:list-item>
                <text:list-item text:style-override="id1-3-2-2-6-7-2-2">
                  <text:number>2.</text:number>
                  <text:p text:style-name="al">Zorgverleners melden iedere calamiteit en ieder geweldsincident dat zich heeft voorgedaan tijdens de uitvoering van een maatwerkvoorziening op grond van de Wmo 2015 onverwijld aan de toezichthoudend ambtenaar.</text:p>
                </text:list-item>
                <text:list-item text:style-override="id1-3-2-2-6-7-2-3">
                  <text:number>3.</text:number>
                  <text:p text:style-name="al">De toezichthoudend ambtenaar doet onderzoek naar de calamiteiten en geweldsincidenten en adviseert het college over het voorkomen van verdere calamiteiten en het bestrijden van geweld.</text:p>
                </text:list-item>
                <text:list-item text:style-override="id1-3-2-2-6-7-2-4">
                  <text:number>4.</text:number>
                  <text:p text:style-name="al">Het college kan bepalen welke verdere eisen gelden voor het melden van calamiteiten en geweld.</text:p>
                </text:list-item>
                <text:list-item text:style-override="id1-3-2-2-6-7-2-5">
                  <text:number/>
                  <text:p text:style-name="al"/>
                </text:list-item>
              </text:list>
            </text:section>
            <text:section text:name="artikel_id1-3-2-2-6-8" text:style-name="artikel">
              <text:p text:style-name="artikel_kop_titel"><text:span text:style-name="artikel_kop_label">Artikel</text:span> <text:span text:style-name="artikel_kop_nr">6.6</text:span> Tegengaan oneigenlijk gebruik</text:p>
              <text:list text:style-name="id1-3-2-2-6-8-2">
                <text:list-item text:style-override="id1-3-2-2-6-8-2-1">
                  <text:number>1.</text:number>
                  <text:p text:style-name="al">Het college treft de nodige maatregelen om het oneigenlijk gebruik van maatwerkvoorzieningen en Pgb’s te voorkomen en fraude te bestrijden. Tot deze maatregelen behoren in ieder geval:</text:p>
                </text:list-item>
                <text:list-item text:style-override="id1-3-2-2-6-8-2-2">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6-8-2-3">
                  <text:number>b.</text:number>
                  <text:p text:style-name="al">het college verricht zo nodig onderzoek bij zorgverleners van maatwerkvoorzieningen die een subsidie- of contractrelatie met de gemeente Almelo onderhouden of die ondersteuning verlenen op grond van een Pgb aan inwoners van Almelo en die verplicht zijn om kosteloos hun medewerking te verlenen;</text:p>
                </text:list-item>
                <text:list-item text:style-override="id1-3-2-2-6-8-2-4">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6-8-2-5">
                  <text:number>d.</text:number>
                  <text:p text:style-name="al">het college controleert, al dan niet steeksproefsgewijs, of de gemaakte afspraken zoals genoemd in het voorgaande lid worden nagekomen;</text:p>
                </text:list-item>
                <text:list-item text:style-override="id1-3-2-2-6-8-2-6">
                  <text:number>e.</text:number>
                  <text:p text:style-name="al">het college beperkt de looptijd van de indicaties of voert periodiek controles uit bij langlopende indicaties;</text:p>
                </text:list-item>
                <text:list-item text:style-override="id1-3-2-2-6-8-2-7">
                  <text:number>f.</text:number>
                  <text:p text:style-name="al">het college voert een grondige toets aan de voorkant uit bij de verstrekking van een Pgb op:</text:p>
                </text:list-item>
                <text:list-item text:style-override="id1-3-2-2-6-8-2-8">
                  <text:number>I.</text:number>
                  <text:p text:style-name="al">de regiemogelijkheden van de cliënt of degene die de cliënt als vertegenwoordiger wenst in te schakelen conform artikel 5.1 lid 2.</text:p>
                </text:list-item>
                <text:list-item text:style-override="id1-3-2-2-6-8-2-9">
                  <text:number>II.</text:number>
                  <text:p text:style-name="al">de kwaliteit van de invulling van het door de cliënt en de Pgb-aanbieder te overleggen zorgplan mede met het oog op de te bereiken resultaten conform artikel 5.1 lid 4;</text:p>
                </text:list-item>
                <text:list-item text:style-override="id1-3-2-2-6-8-2-10">
                  <text:number>g.</text:number>
                  <text:p text:style-name="al">het college monitort het gebruik van het Pgb en de behaalde resultaten in relatie tot de gestelde doelen.</text:p>
                </text:list-item>
                <text:list-item text:style-override="id1-3-2-2-6-8-2-11">
                  <text:number/>
                  <text:p text:style-name="al"/>
                </text:list-item>
              </text:list>
              <text:p text:style-name="al"/>
            </text:section>
            <text:p text:style-name="hoofdstuk_bottom"/>
          </text:section>
          <text:section text:name="hoofdstuk_id1-3-2-2-7" text:style-name="hoofdstuk">
            <text:p text:style-name="hoofdstuk_kop"><text:span text:style-name="label">Hoofdstuk</text:span> <text:span text:style-name="nr">7</text:span> Toezichthouders</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Toezichthouders</text:p>
              <text:list text:style-name="id1-3-2-2-7-3-2">
                <text:list-item text:style-override="id1-3-2-2-7-3-2-1">
                  <text:number>1.</text:number>
                  <text:p text:style-name="al">Het college wijst toezichthoudende ambtenaren aan die belast zijn met het houden van toezicht op de naleving van het bepaalde bij of krachtens de Wmo 2015. </text:p>
                </text:list-item>
                <text:list-item text:style-override="id1-3-2-2-7-3-2-2">
                  <text:number>2.</text:number>
                  <text:p text:style-name="al">De aangewezen toezichthouder is belast met:</text:p>
                </text:list-item>
                <text:list-item text:style-override="id1-3-2-2-7-3-2-3">
                  <text:number>a.</text:number>
                  <text:p text:style-name="al">de bevoegdheid om inlichtingen te vorderen;</text:p>
                </text:list-item>
                <text:list-item text:style-override="id1-3-2-2-7-3-2-4">
                  <text:number>b.</text:number>
                  <text:p text:style-name="al">de bevoegdheid om de (cliënten)administratie te vorderen bij de zorgverlener;</text:p>
                </text:list-item>
                <text:list-item text:style-override="id1-3-2-2-7-3-2-5">
                  <text:number>c.</text:number>
                  <text:p text:style-name="al">de bevoegdheid om de administratie te vorderen van de cliënt of de Pgb- beheerder;</text:p>
                </text:list-item>
                <text:list-item text:style-override="id1-3-2-2-7-3-2-6">
                  <text:number>d.</text:number>
                  <text:p text:style-name="al">vorderen van identificatie;</text:p>
                </text:list-item>
                <text:list-item text:style-override="id1-3-2-2-7-3-2-7">
                  <text:number>e.</text:number>
                  <text:p text:style-name="al">inzage van documenten en toegang tot gegevens;</text:p>
                </text:list-item>
                <text:list-item text:style-override="id1-3-2-2-7-3-2-8">
                  <text:number>f.</text:number>
                  <text:p text:style-name="al">het betreden van plaatsen (met uitzondering van woningen);</text:p>
                </text:list-item>
                <text:list-item text:style-override="id1-3-2-2-7-3-2-9">
                  <text:number>g.</text:number>
                  <text:p text:style-name="al">controleren of de zorgverlener de verplichtingen uit de toekenningsbeschikking of de raamovereenkomst of uitvoeringsovereenkomst met het college naleeft;</text:p>
                </text:list-item>
                <text:list-item text:style-override="id1-3-2-2-7-3-2-10">
                  <text:number>h.</text:number>
                  <text:p text:style-name="al">ondersteuningsinhoudelijk controleren van de overeenkomsten die de cliënt of de Pgb-beheerder heeft gesloten; voldoen deze aan bij de aanvraag geleverde gegevens en informatie;</text:p>
                </text:list-item>
                <text:list-item text:style-override="id1-3-2-2-7-3-2-11">
                  <text:number>i.</text:number>
                  <text:p text:style-name="al">controleren of de voorziening veilig, doeltreffend, doelmatig en cliëntgericht wordt uitgevoerd.</text:p>
                </text:list-item>
                <text:list-item text:style-override="id1-3-2-2-7-3-2-12">
                  <text:number>3.</text:number>
                  <text:p text:style-name="al">Een ieder is verplicht om mee te werken aan het onderzoek van de toezichthouder.</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ijdragen en kostprijs maatwerkvoorzien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Bijdrage algemeen gebruikelijke kosten</text:p>
              <text:list text:style-name="id1-3-2-2-8-3-2">
                <text:list-item text:style-override="id1-3-2-2-8-3-2-1">
                  <text:number>1.</text:number>
                  <text:p text:style-name="al">De zorgverlener kan aan de cliënt een bijdrage vragen ter gehele of gedeeltelijke compensatie van de algemeen gebruikelijke kosten die onderdeel uitmaken van de algemene of maatwerkvoorziening, voor zover dat tussen college en aanbieder is afgesproken.</text:p>
                </text:list-item>
                <text:list-item text:style-override="id1-3-2-2-8-3-2-2">
                  <text:number>2.</text:number>
                  <text:p text:style-name="al">Het gaat hierbij in ieder geval om algemeen gebruikelijke kosten voor:</text:p>
                </text:list-item>
                <text:list-item text:style-override="id1-3-2-2-8-3-2-3">
                  <text:number>a.</text:number>
                  <text:p text:style-name="al">het gebruik van Collectief Aanvullend Vervoer;</text:p>
                </text:list-item>
                <text:list-item text:style-override="id1-3-2-2-8-3-2-4">
                  <text:number>b.</text:number>
                  <text:p text:style-name="al">het doen van een was;</text:p>
                </text:list-item>
                <text:list-item text:style-override="id1-3-2-2-8-3-2-5">
                  <text:number>c.</text:number>
                  <text:p text:style-name="al">uitstapjes en het gebruik van consumpties en maaltijden bij inloop, </text:p>
                </text:list-item>
                <text:list-item text:style-override="id1-3-2-2-8-3-2-6">
                  <text:number>d.</text:number>
                  <text:p text:style-name="al">dag- en nachtopvang;</text:p>
                </text:list-item>
                <text:list-item text:style-override="id1-3-2-2-8-3-2-7">
                  <text:number>e.</text:number>
                  <text:p text:style-name="al">het gebruik van materialen bij dagbesteding;</text:p>
                </text:list-item>
                <text:list-item text:style-override="id1-3-2-2-8-3-2-8">
                  <text:number>f.</text:number>
                  <text:p text:style-name="al">het gebruik van maaltijden bij dagbesteding;</text:p>
                </text:list-item>
                <text:list-item text:style-override="id1-3-2-2-8-3-2-9">
                  <text:number>g.</text:number>
                  <text:p text:style-name="al">het gebruik van woonruimte.</text:p>
                </text:list-item>
                <text:list-item text:style-override="id1-3-2-2-8-3-2-10">
                  <text:number>3.</text:number>
                  <text:p text:style-name="al">De bijdrage, bedoeld in het vorige lid, wordt vastgesteld op basis van objectieve criteria, zoals richtlijnen van het NIBUD, tarief van het openbaar stadsvervoer of landelijke modellen voor de berekening van de huurprijs van woonruimte en bedragen niet meer dan de kostprijs voor de aanbieder van de voorziening.</text:p>
                </text:list-item>
                <text:list-item text:style-override="id1-3-2-2-8-3-2-11">
                  <text:number>4.</text:number>
                  <text:p text:style-name="al">De zorgverlener brengt de verschuldigdheid en hoogte van de bijdrage vooraf duidelijk bij de cliënt onder de aandacht.</text:p>
                </text:list-item>
              </text:list>
              <text:p text:style-name="al"/>
            </text:section>
            <text:section text:name="artikel_id1-3-2-2-8-4" text:style-name="artikel">
              <text:p text:style-name="artikel_kop_titel"><text:span text:style-name="artikel_kop_label">Artikel</text:span> <text:span text:style-name="artikel_kop_nr">8.2</text:span> Eigen bijdrage maatwerkvoorzieningen</text:p>
              <text:list text:style-name="id1-3-2-2-8-4-2">
                <text:list-item text:style-override="id1-3-2-2-8-4-2-1">
                  <text:number>1.</text:number>
                  <text:p text:style-name="al">Voor een maatwerkvoorziening is de cliënt de maximale bijdrage in de kosten, zoals bepaald in het Uitvoeringsbesluit maatschappelijke ondersteuning, verschuldigd. </text:p>
                </text:list-item>
                <text:list-item text:style-override="id1-3-2-2-8-4-2-2">
                  <text:number>2.</text:number>
                  <text:p text:style-name="al">De bijdrage in de kosten bedraagt maximaal de kostprijs van de voorziening per periode van 4 weken, waarbij:</text:p>
                </text:list-item>
                <text:list-item text:style-override="id1-3-2-2-8-4-2-3">
                  <text:number>a.</text:number>
                  <text:p text:style-name="al">de kostprijs van een eenmalige Pgb per periode gelijk is aan de hoogte van het toegekende Pgb gedeeld door de afschrijvingstermijn;</text:p>
                </text:list-item>
                <text:list-item text:style-override="id1-3-2-2-8-4-2-4">
                  <text:number>b.</text:number>
                  <text:p text:style-name="al">de kostprijs van een periodiek verstrekte Pgb gelijk is aan de hoogte van het Pgb dat per periode is toegekend;</text:p>
                </text:list-item>
                <text:list-item text:style-override="id1-3-2-2-8-4-2-5">
                  <text:number>c.</text:number>
                  <text:p text:style-name="al">de kostprijs van een eenmalig verstrekte maatwerkvoorziening per periode gelijk is aan de vergoeding die de gemeente hiervoor verschuldigd is gedeeld door de afschrijvingstermijn;</text:p>
                </text:list-item>
                <text:list-item text:style-override="id1-3-2-2-8-4-2-6">
                  <text:number>d.</text:number>
                  <text:p text:style-name="al">de kostprijs van een periodiek verstrekte maatwerkvoorziening gelijk is aan de vergoeding die de gemeente hiervoor per periode verschuldigd is.</text:p>
                </text:list-item>
                <text:list-item text:style-override="id1-3-2-2-8-4-2-7">
                  <text:number>3.</text:number>
                  <text:p text:style-name="al">Een bijdrage in de kosten van een maatwerkvoorziening is verschuldigd zolang van deze voorziening gebruik wordt gemaakt of korter, bij een eenmalige Pgb of verstrekking, als eerder het bedrag van de kostprijs is bereikt.</text:p>
                </text:list-item>
                <text:list-item text:style-override="id1-3-2-2-8-4-2-8">
                  <text:number>4.</text:number>
                  <text:p text:style-name="al">Geen eigen bijdrage is verschuldigd voor rolstoelen, het collectief vervoer, een doventolk en het maatschappelijk werk.</text:p>
                </text:list-item>
                <text:list-item text:style-override="id1-3-2-2-8-4-2-9">
                  <text:number>5.</text:number>
                  <text:p text:style-name="al">De bijdragen voor maatschappelijke opvang worden vastgesteld en geïnd door de instelling waar de cliënt verblijft. </text:p>
                </text:list-item>
                <text:list-item text:style-override="id1-3-2-2-8-4-2-10">
                  <text:number>6.</text:number>
                  <text:p text:style-name="al">Bij de verstrekking van een woningaanpassing voor een cliënt onder de 18 jaar kan een bijdrage in de kosten worden opgelegd.</text:p>
                  <text:p text:style-name="al"/>
                </text:list-item>
              </text:list>
            </text:section>
            <text:section text:name="artikel_id1-3-2-2-8-5" text:style-name="artikel">
              <text:p text:style-name="artikel_kop_titel"><text:span text:style-name="artikel_kop_label">Artikel</text:span> <text:span text:style-name="artikel_kop_nr">8.3</text:span> Bijdrage in de kosten van algemene voorzieningen</text:p>
              <text:list text:style-name="id1-3-2-2-8-5-2">
                <text:list-item text:style-override="id1-3-2-2-8-5-2-1">
                  <text:number>1.</text:number>
                  <text:p text:style-name="al">Geen eigen bijdrage is verschuldigd voor cliëntondersteuning.</text:p>
                </text:list-item>
                <text:list-item text:style-override="id1-3-2-2-8-5-2-2">
                  <text:number>2.</text:number>
                  <text:p text:style-name="al">Het college regelt voor welke algemene voorzieningen de cliënt een bijdrage is verschuldigd en per algemene voorziening wat de hoogte van deze bijdrage is.</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Waardering mantelzorgers</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Jaarlijkse waardering</text:p>
              <text:p text:style-name="al"/>
              <text:p text:style-name="al">Het college regelt de jaarlijkse blijk van waardering voor mantelzorgers van ondersteuningsvragers in de gemeente.</text:p>
              <text:p text:style-name="al"/>
            </text:section>
            <text:p text:style-name="hoofdstuk_bottom"/>
          </text:section>
          <text:section text:name="hoofdstuk_id1-3-2-2-10" text:style-name="hoofdstuk">
            <text:p text:style-name="hoofdstuk_kop"><text:span text:style-name="label">Hoofdstuk</text:span> <text:span text:style-name="nr">10:</text:span> Burgerparticipatie</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0.1</text:span> Betrekken van ingezetenen bij het beleid</text:p>
              <text:list text:style-name="id1-3-2-2-10-3-2">
                <text:list-item text:style-override="id1-3-2-2-10-3-2-1">
                  <text:number>1.</text:number>
                  <text:p text:style-name="al">Het college betrekt ingezetenen van de gemeente, waaronder in ieder geval ondersteuningsvragers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3-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3-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3-2-4">
                  <text:number>4.</text:number>
                  <text:p text:style-name="al">Het college regelt de uitvoering van het tweede en derde lid.</text:p>
                  <text:p text:style-name="al"/>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Evaluatie</text:p>
              <text:p text:style-name="al"/>
              <text:p text:style-name="al">Het door het gemeentebestuur gevoerde beleid wordt elke twee jaar na inwerkingtreding van deze verordening geëvalueerd. Het college zendt hiertoe aan de gemeenteraad een verslag over de doeltreffendheid en de effecten van de verordening en de daarbij horende nadere regelgeving en beleidsregels in de praktijk.</text:p>
              <text:p text:style-name="al">
              <text:span text:style-name="nadrukvet"/>
            </text:p>
            </text:section>
            <text:section text:name="artikel_id1-3-2-2-11-3" text:style-name="artikel">
              <text:p text:style-name="artikel_kop_titel"><text:span text:style-name="artikel_kop_label">Artikel</text:span> <text:span text:style-name="artikel_kop_nr">11.2</text:span> Hardheidsclausule</text:p>
              <text:list text:style-name="id1-3-2-2-11-3-2">
                <text:list-item text:style-override="id1-3-2-2-11-3-2-1">
                  <text:number>1.</text:number>
                  <text:p text:style-name="al">In gevallen, de uitvoering van deze verordening betreffend, waarin deze verordening niet voorziet, beslist het college.</text:p>
                </text:list-item>
                <text:list-item text:style-override="id1-3-2-2-11-3-2-2">
                  <text:number>2.</text:number>
                  <text:p text:style-name="al">Het college kan beleidsregels stellen over de uitvoering van deze verordening.</text:p>
                </text:list-item>
                <text:list-item text:style-override="id1-3-2-2-11-3-2-3">
                  <text:number>3.</text:number>
                  <text:p text:style-name="al">Het college kan in bijzondere gevallen ten gunste van de cliënt afwijken van de bepalingen van deze verordening als de toepassing van de verordening tot onbillijkheden van overwegende aard leidt.</text:p>
                  <text:p text:style-name="al"/>
                </text:list-item>
              </text:list>
            </text:section>
            <text:section text:name="artikel_id1-3-2-2-11-4" text:style-name="artikel">
              <text:p text:style-name="artikel_kop_titel"><text:span text:style-name="artikel_kop_label">Artikel</text:span> <text:span text:style-name="artikel_kop_nr">11.3</text:span> Overgangsbepaling</text:p>
              <text:list text:style-name="id1-3-2-2-11-4-2">
                <text:list-item text:style-override="id1-3-2-2-11-4-2-1">
                  <text:number>1.</text:number>
                  <text:p text:style-name="al">Een cliënt houdt recht op een lopende voorziening verstrekt op grond van de Verordening maatschappelijke ondersteuning en jeugdhulp gemeente Almelo, totdat het college een nieuw besluit heeft genomen waarbij het besluit waarmee deze voorziening is verstrekt, wordt ingetrokken.</text:p>
                </text:list-item>
                <text:list-item text:style-override="id1-3-2-2-11-4-2-2">
                  <text:number>2.</text:number>
                  <text:p text:style-name="al">Aanvragen die zijn ingediend onder de Verordening maatschappelijke ondersteuning en jeugdhulp gemeente Almelo en waarop nog niet is beslist bij het in werking treden van deze verordening, worden afgehandeld krachtens deze verordening, tenzij dit nadelige gevolgen heeft voor de cliënt. </text:p>
                </text:list-item>
                <text:list-item text:style-override="id1-3-2-2-11-4-2-3">
                  <text:number>3.</text:number>
                  <text:p text:style-name="al">Op bezwaarschriften tegen een besluit op grond van de Verordening maatschappelijke ondersteuning en jeugdhulp gemeente Almelo, wordt beslist met inachtneming van die verordening. </text:p>
                </text:list-item>
              </text:list>
              <text:p text:style-name="al"/>
            </text:section>
            <text:section text:name="artikel_id1-3-2-2-11-5" text:style-name="artikel">
              <text:p text:style-name="artikel_kop_titel"><text:span text:style-name="artikel_kop_label">Artikel</text:span> <text:span text:style-name="artikel_kop_nr">11.4</text:span> Intrekking</text:p>
              <text:p text:style-name="al"/>
              <text:list text:style-name="id1-3-2-2-11-5-3">
                <text:list-item text:style-override="id1-3-2-2-11-5-3-1">
                  <text:number>1.</text:number>
                  <text:p text:style-name="al">De Verordening maatschappelijke ondersteuning en jeugdhulp gemeente Almelo wordt ingetrokken.</text:p>
                </text:list-item>
                <text:list-item text:style-override="id1-3-2-2-11-5-3-2">
                  <text:number>2.</text:number>
                  <text:p text:style-name="al">Een ondersteuningsvrager houdt recht op een voorziening verstrekt voor inwerkingtreden van deze verordening, totdat het college een nieuw besluit heeft genomen waarbij het besluit waarmee deze voorziening is verstrekt, wordt ingetrokken.</text:p>
                </text:list-item>
              </text:list>
              <text:p text:style-name="al"/>
            </text:section>
            <text:section text:name="artikel_id1-3-2-2-11-6" text:style-name="artikel">
              <text:p text:style-name="artikel_kop_titel"><text:span text:style-name="artikel_kop_label">Artikel</text:span> <text:span text:style-name="artikel_kop_nr">11.5</text:span> Inwerkingtreding</text:p>
              <text:p text:style-name="al"/>
              <text:p text:style-name="al">Deze verordening treedt in werking op de dag na bekendmaking.</text:p>
              <text:p text:style-name="al"/>
            </text:section>
            <text:section text:name="artikel_id1-3-2-2-11-7" text:style-name="artikel">
              <text:p text:style-name="artikel_kop_titel"><text:span text:style-name="artikel_kop_label">Artikel</text:span> <text:span text:style-name="artikel_kop_nr">11.6</text:span> Citeertitel</text:p>
              <text:p text:style-name="al"/>
              <text:p text:style-name="al">Deze verordening wordt aangehaald als: Verordening maatschappelijke ondersteuning Almelo 2019.</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Gedaan ter openbare vergadering van 9 juli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C.M. Steenbergen A.J. Gerritsen</text:span></text:p>
          </text:section>
        </text:section>
        <text:section text:name="nota-toelichting_id1-3-2-4" text:style-name="nota-toelichting">
          <text:p text:style-name="artikel_kop_titel"><text:span text:style-name="label">TOELICHTING OP DE VERORDENING</text:span> </text:p>
          <text:p text:style-name="al">ALGEMEEN</text:p>
          <text:p text:style-name="al"/>
          <text:p text:style-name="al">
          <text:span text:style-name="nadrukvet">H</text:span>
          <text:span text:style-name="nadrukvet">oofdstuk </text:span>
          <text:span text:style-name="nadrukvet">1 B</text:span>
          <text:span text:style-name="nadrukvet">egripsbepalingen</text:span>
        </text:p>
          <text:p text:style-name="al"/>
          <text:p text:style-name="al">
          <text:span text:style-name="nadrukvet">Artikel 1.1 Begripsbepalingen</text:span>
        </text:p>
          <text:p text:style-name="al">Niet alle begripsbepalingen die zijn opgenomen in de wet zijn in dit artikel opgenomen. Daarom worden in dit artikel een aantal begrippen gedefinieerd. </text:p>
          <text:p text:style-name="al"/>
          <text:p text:style-name="al">
          <text:span text:style-name="nadrukvet">Artikel 1. 2 Reikwijdte verordening</text:span>
        </text:p>
          <text:p text:style-name="al">Om in aanmerking te kunnen komen voor ondersteuning op grond van deze verordening moet iemand ingezetene zijn van Almelo. Iemand is ingezetene als hij zijn woonplaats heeft in de gemeente Almelo. Het gaat hierbij blijkens jurisprudentie onder de oude Wet maatschappelijke ondersteuning om de feitelijke verblijfplaats, waarbij de inschrijving in de basisregistratie personen van de gemeente belangrijk is, maar niet doorslaggevend. Er is een wettelijke uitzondering op dit vereiste van ingezetenschap: voor de opvang, al dan niet in verband met huiselijk geweld (vrouwenopvang, mannenopvang) kan iedere ingezetene van Nederland zich melden. </text:p>
          <text:p text:style-name="al">Het kan voor het succes van een traject wenselijk zijn dat een cliënt elders opvang krijgt, bijvoorbeeld omdat hij daar personen heeft die hem kunnen ondersteunen. In dat geval kan het college in overleg treden met het college van die andere gemeente om de cliënt daar opvang te bieden.</text:p>
          <text:p text:style-name="al"/>
          <text:p text:style-name="al">
          <text:span text:style-name="nadrukvet">Artikel 1.3 Beleidsregels</text:span>
        </text:p>
          <text:p text:style-name="al">Het college kan beleidsregels vaststellen ter uitvoering van deze verordening.</text:p>
          <text:p text:style-name="al">Op grond van artikel 4:81 van de Algemene wet bestuursrecht (Awb) hoeft formeel niet in deze verordening te worden opgenomen dat het college ook bevoegd is tot het vaststellen van beleidsregels omdat het college de taak heeft de Wmo 2015 uit te voeren en daarmee ook de bevoegdheid tot het vaststellen van beleidsregels. Voor de volledigheid is deze bevoegdheid toch in dit artikel opgenomen, zodat hier geen twijfel over kan bestaan en niet de suggestie wordt gewekt dat het college alleen nog maar aanvullende nadere regels mag opstellen.</text:p>
          <text:p text:style-name="al">Onder beleidsregel wordt in de Awb verstaan: een bij besluit vastgestelde algemene regel, niet zijnde een algemeen verbindend voorschrift, omtrent de afweging van belangen, de vaststelling van feiten of de uitleg van wettelijke voorschriften bij het gebruik van een bevoegdheid van een bestuursorgaan.</text:p>
          <text:p text:style-name="al"/>
          <text:p text:style-name="al">
          <text:span text:style-name="nadrukvet">Hoofdstuk 2 Toegang tot algemene voorzieningen</text:span>
        </text:p>
          <text:p text:style-name="al"/>
          <text:p text:style-name="al">
          <text:span text:style-name="nadrukvet">Artikel 2.1 Toegang tot algemene voorzieningen</text:span>
        </text:p>
          <text:p text:style-name="al">In de verordening is onderscheid gemaakt tussen algemene (vrij toegankelijke) en maatwerk (niet vrij toegankelijke) voorzieningen. Voor een deel van de hulpvragen zal volstaan kunnen worden met een algemene voorziening. Hier kunnen cliënten gebruik van maken zonder dat zij daarvoor een verwijzing of een besluit van de gemeente nodig hebben. De cliënt kan zich voor deze ondersteuning dus rechtstreeks tot de aanbieder van een algemene voorziening wenden. Een maatwerkvoorziening zal vaak betrekking hebben op meer gespecialiseerde zorg. Voor deze niet vrij toegankelijke vormen van hulp zal eerst beoordeeld moeten worden of de cliënt deze hulp daadwerkelijk nodig heeft. De gemeente bepaalt zelf welke hulp vrij toegankelijk is en welke niet.</text:p>
          <text:p text:style-name="al">Artikel 2.2 Melding behoefte aan ondersteuning</text:p>
          <text:p text:style-name="al">Eenieder kan zich melden bij de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verder onderzoek in te stellen.</text:p>
          <text:p text:style-name="al"/>
          <text:p text:style-name="al">
          <text:span text:style-name="nadrukvet">Artikel 2.3 Onderzoek naar aanleiding van melding </text:span>
        </text:p>
          <text:p text:style-name="al">Het onderzoek vormt de kern van de procedure. De wet beschrijft in artikel 2.3.2 lid 4 Wmo 2015 de zaken die tijdens het onderzoek aan bod moeten komen. Het gesprek wordt in de Wet niet expliciet genoemd, maar impliciet wordt er vanuit gegaan dat persoonlijk contact tussen gemeente en cliënt plaatsvindt. In artikel 2.3 wordt benadrukt dat een gesprek deel uitmaakt van het onderzoek en dat het past in het stelsel van deze Wmo dat daar de omgeving van de cliënt zoveel mogelijk bij betrokken wordt.</text:p>
          <text:p text:style-name="al"/>
          <text:p text:style-name="al">
          <text:span text:style-name="nadrukvet">Artikel 2.4 Aanvraag maatwerkvoorziening</text:span>
        </text:p>
          <text:p text:style-name="al">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text:p>
          <text:p text:style-name="al">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text:p>
          <text:p text:style-name="al">In het dringende belang kan het college besluiten om een maatwerkvoorziening ambtshalve te verstrekken. Dit kan worden ingezet in de gevallen waarin niet tijdig onderzoek kan worden gedaan naar de ondersteuningsbehoefte van de cliënt. Om te voorkomen dat noodzakelijke ondersteuning stopt of uitblijft vanwege het ontbreken van een tijdig besluit, kan het college een voorziening voor de duur van maximaal drie maanden verstrekken of verlengen. Het gaat hierbij om een tijdelijke overbrugging, om (grondig) onderzoek te kunnen doen. </text:p>
          <text:p text:style-name="al"/>
          <text:p text:style-name="al">
          <text:span text:style-name="nadrukvet">Artikel 2.5 Spoedeisende ondersteuning</text:span>
        </text:p>
          <text:p text:style-name="al">In spoedeisende gevallen kan het college besluiten om direct en zonder aanvraag, een tijdelijke maatwerkvoorziening te verstrekken in afwachting van de uitkomst van het onderzoek bedoeld in artikel 2.3 Het gaat hierbij om situaties waarbij er wel tijdig onderzoek kan worden gedaan, maar door de spoedeisendheid van de situatie het onderzoek niet afgewacht kan worden. Door het volgen van de spoedprocedure kan het college ambtshalve ondersteuning inzetten. Deze spoedeisende ondersteuning kan alleen in natura worden ingezet. Een persoonsgebonden budget is dan niet mogelijk. </text:p>
          <text:p text:style-name="al"/>
          <text:p text:style-name="al">
          <text:span text:style-name="nadrukvet">Artikel 2.6 Inhoud beschikking</text:span>
        </text:p>
          <text:p text:style-name="al">In dit artikel wordt de inhoud van de beschikking, dit is het besluit op de aanvraag, besproken. In de beschikking dient te worden aangegeven of de maatwerkvoorziening in natura of in de vorm van een persoonsgebonden budget wordt verstrekt. In het tweede lid wordt ingegaan op de inhoud van de toekennende beschikking naar aanleiding van een aanvraag om een maatwerkvoorziening. In het derde lid komt de inhoud van de beschikking waarin een Pgb wordt toegekend, aan de orde. </text:p>
          <text:p text:style-name="al"/>
          <text:p text:style-name="al">
          <text:span text:style-name="nadrukvet">Hoofdstuk 3 Criteria maatwerkvoorzieningen</text:span>
        </text:p>
          <text:p text:style-name="al"/>
          <text:p text:style-name="al">
          <text:span text:style-name="nadrukvet">Artikel 3.1 Algemene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Een maatwerkvoorziening is overwegend op het individu gericht. Hiermee wordt benadrukt dat voorzieningen worden verstrekt voor het compenseren van beperkingen die de cliënt zelf ondervindt. Bij de beoordeling of de voorziening voor cliënt compenserend is, moet het college tot op zekere hoogte wel rekening houden met de gezinssituatie (Rechtbank Arnhem 09-02-2010, nr. AWB 09/2537). </text:p>
          <text:p text:style-name="al">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en belangrijk voorbeeld van ‘goedkoopst compenserende voorziening’ is de maatwerkvoorziening voor verhuis- en inrichtingskosten. Eigenschappen die kostenverhogend werken zonder dat zij de voorziening meer compenserend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voorziening te verstrekken die duurder is dan de goedkoopst compenserende voorziening, mits de belanghebbende bereid is het prijsverschil uit eigen middelen te betalen.</text:p>
          <text:p text:style-name="al"/>
          <text:p text:style-name="al">
          <text:span text:style-name="nadrukvet">Artikel 3.2 Aanvullende criteria ondersteuning zelfstandig leven</text:span>
        </text:p>
          <text:p text:style-name="al">Dit artikel bevat aanvullende criteria inzake de maatwerkvoorziening ondersteuning zelfstandig leven.</text:p>
          <text:p text:style-name="al">Artikel 3.3. Aanvullende criteria ondersteuning maatschappelijke deelname</text:p>
          <text:p text:style-name="al">Dit artikel bevat aanvullende criteria inzake de maatwerkvoorziening ondersteuning maatschappelijke deelname. </text:p>
          <text:p text:style-name="al"/>
          <text:p text:style-name="al">
          <text:span text:style-name="nadrukvet">Artikel 3.4. Aanvullende criteria vervoer van en naar de dagbesteding</text:span>
        </text:p>
          <text:p text:style-name="al">Indien een cliënt, gelet op zijn beperkingen of psychische of psychosociale problematiek niet in staat is zich zelfstandig te verplaatsen tussen zijn woonadres en de dagbesteding en er ook geen beroep kan worden gedaan op het netwerk, kan hij in aanmerking komen voor een maatwerkvoorziening voor vervoer van en naar de dagbesteding, als onderdeel (ondersteuningselement) van de maatwerkvoorziening dagbesteding.</text:p>
          <text:p text:style-name="al">Voor het vervoer wordt gebruik gemaakt van de daarvoor door de gemeente gecontracteerde vervoerder. Zo nodig wordt de cliënt door deze vervoerder individueel begeleid, indien hij niet zelfstandig vervoerd kan worden.</text:p>
          <text:p text:style-name="al">Indien er tijdens het vervoer medische zorg noodzakelijk is, wordt deze geleverd door de zorgaanbieder die de dagbesteding verzorgt. </text:p>
          <text:p text:style-name="al"/>
          <text:p text:style-name="al">
          <text:span text:style-name="nadrukvet">Artikel 3.5 Kortdurend verblijf</text:span>
        </text:p>
          <text:p text:style-name="al">Kortdurend verblijf is een maatwerkvoorziening (artikel 1.1.1 lid 1 Wmo 2015). De Wmo 2015 biedt de gemeente de mogelijkheid om ook andere voorzieningen te treffen dan alleen hetgeen past binnen de AWBZ-aanspraak kortdurend verblijf. Dit past binnen de maatwerkgedachte van de Wmo 2015, waarbij het gewenste resultaat centraal staat: ondersteuning van de mantelzorg. In dit artikel wordt beschreven wanneer een cliënt in aanmerking kan komen voor kortdurend verblijf.</text:p>
          <text:p text:style-name="al"/>
          <text:p text:style-name="al">
          <text:span text:style-name="nadrukvet">Artikel 3.6 Huishoudelijke ondersteuning</text:span>
        </text:p>
          <text:p text:style-name="al">In de Wmo 2015 is geen concrete definitie gegeven van een gestructureerd huishouden. Het voeren van een gestructureerd huishouden omvat in ieder geval de zorg voor het schoon en op orde houden van het huishouden en het kunnen beschikken over schoon beddengoed en schone kleding (CRvB 18-05-2016, nr. 15-4490 WMO15, CRvB 18-05-2016, nr. 15-5356 WMO15 en CRvB 18-05-2016, nr. 16-948 WMO15).</text:p>
          <text:p text:style-name="al">Daarnaast is in de memorie van toelichting ook omschreven wat kan worden verstaan onder het voeren van een gestructureerd huishouden. Ondersteuning met het oog op het voeren van een gestructureerd huishouden omvat bijvoorbeeld:</text:p>
          <text:list text:style-name="id1-3-2-4-62">
            <text:list-item text:style-override="id1-3-2-4-62-1">
              <text:number>•</text:number>
              <text:p text:style-name="al">hulp bij contacten met officiële instanties,</text:p>
            </text:list-item>
            <text:list-item text:style-override="id1-3-2-4-62-2">
              <text:number>•</text:number>
              <text:p text:style-name="al">hulp bij het aanbrengen van structuur in het huishouden,</text:p>
            </text:list-item>
            <text:list-item text:style-override="id1-3-2-4-62-3">
              <text:number>•</text:number>
              <text:p text:style-name="al">hulp bij het leren om zelfstandig te wonen,</text:p>
            </text:list-item>
            <text:list-item text:style-override="id1-3-2-4-62-4">
              <text:number>•</text:number>
              <text:p text:style-name="al">hulp bij het omgaan met onverwachte gebeurtenissen.</text:p>
            </text:list-item>
          </text:list>
          <text:p text:style-name="al"/>
          <text:p text:style-name="al"/>
          <text:p text:style-name="al">
          <text:span text:style-name="nadrukvet">Artikel 3.7 Vervoersvoorzieningen</text:span>
        </text:p>
          <text:p text:style-name="al">Op grond van artikel 2.1.1 Wmo 2015 moet het gemeentebestuur zorgdragen voor de maatschappelijke ondersteuning. Onder maatschappelijke ondersteuning wordt onder andere verstaan het ondersteunen van de zelfredzaamheid en de participatie van personen met een beperking of met chronische psychische of psychosociale problemen (artikel 1.1.1 Wmo 2015). Met participatie wordt bedoeld het deelnemen aan het maatschappelijke verkeer (artikel 1.1.1 Wmo 2015). </text:p>
          <text:p text:style-name="al"/>
          <text:p text:style-name="al">Uit de toelichting op artikel 1.1.1 Wmo 2015 volgt dat dit wil zeggen dat iemand, ondanks zijn lichamelijke of geestelijke beperkingen, op gelijke voet met anderen in redelijke mate mensen kan ontmoeten, contacten kan onderhouden, boodschappen kan doen en aan maatschappelijke activiteiten kan deelnemen. Hiervoor is het een vereiste dat hij zich kan verplaatsen.</text:p>
          <text:p text:style-name="al"/>
          <text:p text:style-name="al">Bij het bepalen van het te bereiken resultaat gaat het er bij maatschappelijke participatie niet om hoe vaak een cliënt een bestemming wil bereiken, maar om hoe vaak hij dat zou moeten kunnen, zo blijkt uit jurisprudentie. Kortom niet alle bij de cliënt levende wensen behoeven te worden gehonoreerd. Uitkomst moet zijn dat de cliënt op een aanvaardbaar niveau kan participeren. </text:p>
          <text:p text:style-name="al"/>
          <text:p text:style-name="al">Vanuit de Wmo volgt slechts verder de verplichting om cliënt te compenseren die beperkingen ondervindt bij lokale verplaatsingen. Onder de Wmo 2007 mocht het college onder het begrip "lokaal verplaatsen" een afstand van 15 tot 20 kilometer vanaf de woning verstaan. Voor bovenregionaal vervoer kan cliënt gebruik maken van Valys. Ook mocht het college volstaan met een voorziening waarmee een cliënt 1.500 tot 2.000 kilometer per jaar kan reizen (CRvB 29-02-2012, nr. 10/906 WMO). Deze omvang kan ook bereikt worden met meerdere vervoersvoorzieningen gezamenlijk (CRvB 06-06-2012, nr. 10/1786 WMO).</text:p>
          <text:p text:style-name="al"/>
          <text:p text:style-name="al">Vanuit de Zvw worden rolstoelen verstrekt voor beperkte (&lt;26 weken) of onzekere duur. Is cliënt langdurig aangewezen op zittende verplaatsingen dan komt de cliënt vanuit de Wmo in aanmerking voor een rolstoel. De aanvullende criteria voor verstrekking van de elektrische rolstoel zijn opgenomen om te borgen dat enkel aan de cliënt die hierop is aangewezen een (dure) elektrische rolstoel wordt verstrekt en dat in andere gevallen wordt volstaan met verstrekking van een handbewogen rolstoel.</text:p>
          <text:p text:style-name="al"/>
          <text:p text:style-name="al">Sporten kan voor een cliënt een belangrijke manier zijn om medemensen te ontmoeten (participeren). Dit is in de verordening zo ingevuld dat cliënt aangewezen moet zijn op een sportvoorziening voor de beoefening van de verkozen sport en lid van een vereniging moet zijn.</text:p>
          <text:p text:style-name="al"/>
          <text:p text:style-name="al">
          <text:span text:style-name="nadrukvet">Artikel 3.8 Woonvoorzieningen</text:span>
        </text:p>
          <text:p text:style-name="al">Van een cliënt mag, binnen zijn mogelijkheden, verwacht worden dat hij inspeelt op de diverse levensfasen. Dat betekent dat hij er ook rekening mee houdt dat de woning waarin hij woont op termijn niet meer geschikt is als hij slechter ter been wordt. Een verhuizing en ook de daarmee gepaard gaande kosten is in zo’n situatie algemeen gebruikelijk te noemen. </text:p>
          <text:p text:style-name="al"/>
          <text:p text:style-name="al">Een maatwerkvoorziening voor een verhuizing is dan ook niet aan de orde.</text:p>
          <text:p text:style-name="al">Een aanpassing van de woning is slechts mogelijk als een verhuizing geen adequate oplossing biedt. Dit kan bijvoorbeeld het geval zijn als een voor de cliënt geschikte woning niet binnen een aanvaardbare termijn beschikbaar is, of dat een verhuizing zou betekenen dat de ondersteuning vanuit het netwerk niet meer mogelijk is.</text:p>
          <text:p text:style-name="al"/>
          <text:p text:style-name="al">Als bijvoorbeeld een kind in een instelling woont, kan de woning ook bezoekbaar worden gemaakt. Bezoekbaar wil niet zeggen dat het geschikt moet zijn zoals wanneer het kind thuis zou wonen. Het kind is echter wel in de gelegenheid de ouders thuis te bezoeken.</text:p>
          <text:p text:style-name="al">In principe wordt slechts één woning bezoekbaar gemaakt. In geval van een echtscheiding van de ouders kan het echter noodzakelijk zijn beide woningen aan te passen, zodat het kind beide ouders kan bezoeken.</text:p>
          <text:p text:style-name="al"/>
          <text:p text:style-name="al">De term eigen woning impliceert dat de voorzieningen alleen aangebracht kunnen worden op het adres waar de cliënt woont. De aanpassing kan in ieder geval geen betrekking hebben op verblijfplaatsen die niet geschikt of bestemd zijn om het gehele jaar door te worden bewoond. Daarvan kan slechts in bijzondere individuele situaties worden afgeweken.</text:p>
          <text:p text:style-name="al"/>
          <text:p text:style-name="al">Ook als de cliënt feitelijk grotendeels elders verblijft, kan de conclusie zijn dat een woonvoorziening geen meerwaarde heeft.</text:p>
          <text:p text:style-name="al"/>
          <text:p text:style-name="al">De eigenaar van de woning is er voor verantwoordelijk dat de woning bewoonbaar is. Problemen zoals lekkages, schimmelvorming etc. kunnen tot een voor de cliënt ongezonde situatie leiden, doch behoren in principe niet tot de verantwoordelijkheid van de gemeente.</text:p>
          <text:p text:style-name="al">In bijzondere situaties kan worden afgeweken. De problemen in de woning worden niet door het college opgelost, maar de cliënt wordt wel in de gelegenheid gesteld te verhuizen naar een andere woning. Daarvoor stelt het college een tegemoetkoming voor verhuiskosten beschikbaar onder overlegging van bewijsstukken.</text:p>
          <text:p text:style-name="al"/>
          <text:p text:style-name="al">Als betrokkene in een instelling verblijft op grond van de Wet langdurige zorg, is een woonvoorziening niet aan de orde. Er is immers geen sprake van verbetering of handhaving van de zelfredzaamheid of participatie van de cliënt en bovendien is de Wet langdurige zorg in dat geval voorliggend. </text:p>
          <text:p text:style-name="al"/>
          <text:p text:style-name="al">
          <text:span text:style-name="nadrukvet">Artikel 3.9 Beschermd wonen </text:span>
        </text:p>
          <text:p text:style-name="al">Gemeenten zijn sinds 2015 verantwoordelijk voor beschermd wonen. De financiering daarvan loopt thans nog via de centrumgemeenten als bedoeld in de Wmo 2007. Beschermd wonen is - net als maatschappelijke opvang - in principe landelijk toegankelijk. Een cliënt met een indicatie voor beschermd wonen (of een aanvraag die daartoe strekt) heeft net als elke Nederlander een vrije keuze om een woongemeente te kiezen. Zie ook artikel 1.2.1, eerste lid onder b van de Wet. De Wmo 2015 kent het begrip centrumgemeente niet. Daarom is intergemeentelijke samenwerking noodzakelijk. </text:p>
          <text:p text:style-name="al">De middelen voor beschermd wonen (en ook van opvang) worden vanaf 1 januari 2021 verdeeld over alle gemeenten volgens een nieuw objectief verdeelmodel beschermd wonen (al dan niet geïntegreerd met opvang). Tot die tijd is er sprake van een overgangsfase en vindt de uitkering nog plaats aan de hiervoor bedoelde 43 ‘centrumgemeenten’. Almelo is een centrumgemeente. </text:p>
          <text:p text:style-name="al">Een indicatie voor beschermd wonen is slechts aangewezen indien de cliënt is aangewezen op een beschermende woonomgeving gelet op diens complexe problematiek. Die kan betrekking hebben op onder meer het psychisch en psychosociaal functioneren of een psychiatrisch ziektebeeld. Daarnaast is het zo dat de maatwerkvoorzieningen zoals begeleiding geen passende bijdrage kunnen bieden. De maatwerkvoorziening beschermd wonen is primair gericht op cliënten die zich (nog) niet kunnen handhaven in de samenleving en om die reden zijn aangewezen op noodzakelijk verblijf in een accommodatie van een aanbieder. Daarvoor kan aanleiding bestaan omdat de cliënt er (nog) niet in slaagt om zelfstandig te wonen zonder (in de directe nabijheid van) 24 uur per dag toezicht en aangewezen ondersteuning. De aanbieder van beschermd wonen biedt woonruimte, verblijfsfaciliteiten, toezicht en begeleiding, waaronder ook dagbesteding is begrepen. De beschermende woonomgeving waarborgt de fysieke en sociale veiligheid voor de cliënt en er wordt een passend pedagogisch klimaat geboden. Daarvoor is het noodzakelijk dat aangewezen ondersteuning in principe 24 uur bereikbaar is. Die ondersteuning zal bestaan uit begeleiding en toezicht. Het is echter niet in alle gevallen zo dat cliënten permanent zijn aangewezen op een beschermende woonomgeving met 24 uurs toezicht en/of begeleiding. Dat is afhankelijk van het individuele geval. Het beschermd wonen kan gericht zijn op ontwikkelen van de zelfredzaamheid, het psychisch en psychosociaal functioneren van de cliënt. Ook kan het gaan om het stabiliseren van het psychiatrisch ziektebeeld van de cliënt. In dat geval vormt het 24-uurs toezicht een belangrijke voorwaarde van de beschermende woonomgeving. Voor cliënten met een indicatie voor beschermd wonen geldt dus dat – afhankelijk van de aard en omvang van de problematiek – verschillende woonvormen een passende bijdrage kunnen bieden.</text:p>
          <text:p text:style-name="al"/>
          <text:p text:style-name="al">
          <text:span text:style-name="nadrukvet">Artikel 3.10 Maatschappelijke opvang</text:span>
        </text:p>
          <text:p text:style-name="al">In dit artikel worden de criteria benoemd op grond waarvan aanspraak bestaat op maatschappelijke opvang. De cliënt heeft de thuissituatie verlaten en heeft tijdelijk onderdak nodig en kan zich niet op eigen kracht handhaven in de maatschappij. </text:p>
          <text:p text:style-name="al"/>
          <text:p text:style-name="al">
          <text:span text:style-name="nadrukvet">Hoofdstuk 4 Kwaliteit</text:span>
        </text:p>
          <text:p text:style-name="al"/>
          <text:p text:style-name="al">
          <text:span text:style-name="nadrukvet">Artikel 4.1 Kwaliteitseisen</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
          <text:span text:style-name="nadrukvet">Artikel 4.2 Verhouding prijs en kwaliteit aanbieder</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de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De gemeente Almelo is van mening dat zorggeld bedoeld is voor de zorg. Indien zorgverleners op een onverantwoorde wijze geld onttrekken aan de organisatie gaat dat ten kosten van de continuïteit en kwaliteit van de zorg. In de berekening van de tarieven is rekening gehouden met de overhead die in iedere organisatie voorkomt en met de marge (bij non profit instellingen), dan wel winst (bij bedrijven) die gemaakt kan worden. In de berekeningen is deze, na consultatie met zorgaanbieders in een aantal bijeenkomsten, gesteld op gemiddeld 3%. In principe is iedere zorgverlener zelf verantwoordelijk voor de bedrijfsvoering. De gemeente mengt zich niet in deze ondernemingsvrijheid, tenzij de bedrijfsvoering en/of de financiële situatie van de organisatie de continuïteit en de kwaliteit van de zorg in gevaar brengt. Van een gevaar voor de continuïteit is sprake indien in eenzelfde boekjaar sprake is van een negatief eigen vermogen én een negatief financieel resultaat. Van een gevaar voor de kwaliteit van de zorg is onder andere sprake indien: </text:p>
          <text:list text:style-name="id1-3-2-4-114">
            <text:list-item text:style-override="id1-3-2-4-114-1">
              <text:number>•</text:number>
              <text:p text:style-name="al">de zorgverlener werkt met personeel dat niet of onvoldoende is opgeleid voor het te verzorgen product;</text:p>
            </text:list-item>
            <text:list-item text:style-override="id1-3-2-4-114-2">
              <text:number>•</text:number>
              <text:p text:style-name="al">personeel niet wordt uitbetaald volgens de van toepassing zijnde cao;</text:p>
            </text:list-item>
            <text:list-item text:style-override="id1-3-2-4-114-3">
              <text:number>•</text:number>
              <text:p text:style-name="al">aan bestuurders of andere personeelsleden betalingen worden verricht die hoger zijn dan wat de Wet Normering Topinkomens toestaat;</text:p>
            </text:list-item>
            <text:list-item text:style-override="id1-3-2-4-114-4">
              <text:number>•</text:number>
              <text:p text:style-name="al">aan bestuurders, toezichthouders, aandeelhouders, personeelsleden of derden leningen worden verstrekt die geen verband houden met de te leveren zorg en/of niet verstrekt zijn met zekerheidsstelling en tegen marktconforme rente en voorwaarden;</text:p>
            </text:list-item>
            <text:list-item text:style-override="id1-3-2-4-114-5">
              <text:number>•</text:number>
              <text:p text:style-name="al">de zorgverlener vastgoed huurt van bestuurders, toezichthouders, aandeelhouders, personeelsleden of derden tegen voor de regio en de branche niet marktconforme voorwaarden;</text:p>
            </text:list-item>
            <text:list-item text:style-override="id1-3-2-4-114-6">
              <text:number>•</text:number>
              <text:p text:style-name="al">de zorgverlener diensten of leveringen afneemt van bestuurders, toezichthouders, aandeelhouders, personeelsleden of derden tegen voor de branche niet marktconforme voorwaarden;</text:p>
            </text:list-item>
            <text:list-item text:style-override="id1-3-2-4-114-7">
              <text:number>•</text:number>
              <text:p text:style-name="al">de zorgverlener management-, consultatie- of franchisevergoedingen afdraagt aan bestuurders, toezichthouders, aandeelhouders, personeelsleden of derden tegen voor de branche niet marktconforme voorwaarden;</text:p>
            </text:list-item>
            <text:list-item text:style-override="id1-3-2-4-114-8">
              <text:number>•</text:number>
              <text:p text:style-name="al">de zorgverlener op enige andere wijze bedragen onttrekt aan de bedrijfsvoering op een voor de branche niet gebruikelijke, niet integere, dan wel niet marktconforme wijze.</text:p>
            </text:list-item>
          </text:list>
          <text:p text:style-name="al"/>
          <text:p text:style-name="al"/>
          <text:p text:style-name="al">
          <text:span text:style-name="nadrukvet">Hoofdstuk 5 De voorwaarden voor een persoonsgebonden budget (Pgb)</text:span>
        </text:p>
          <text:p text:style-name="al"/>
          <text:p text:style-name="al">
          <text:span text:style-name="nadrukvet">Artikel 5.1 tot en met artikel 5.6</text:span>
        </text:p>
          <text:p text:style-name="al">Het college kan op grond van artikel 2.3.6 van de wet een Pgb verstrekken. De voorwaarden en weigeringsgronden in dit artikel volgen direct uit artikel 2.3.6 Wmo 2015. De beoordeling of er recht bestaat op een persoonsgebonden budget is op grond van artikel 2.3.6, tweede lid, van de wet voorbehouden aan het college. De aanspraak op een persoonsgebonden budget is wettelijk bepaald voor de cliënt die dat wenst. Daarmee is echter niet zonder meer gezegd dat er ook recht bestaat op een persoonsgebonden budget. Het college beoordeelt of aan de voorwaarden wordt voldaan. Opgemerkt wordt dat het college ook nog op grond van artikel 2.3.6, vijfde lid onder b, van de wet bevoegd is het persoonsgebonden budget te weigeren. </text:p>
          <text:p text:style-name="al">Omdat cliënten vaak kwetsbare personen betreffen, is als voorwaarde voor verstrekking van een Pgb opgenomen dat de zorgverlener een VOG overhandigt. Voor wat betreft de zorgaanbieders in natura volgt deze verplichting uit de gestelde kwaliteitseisen. 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 </text:p>
          <text:p text:style-name="al">Ook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Voor het Pgb tarief geldt net als voor de ZIN tarief, dat het een reëel tarief moet zijn. Dit betekent dat onderbouwd moet kunnen worden dat het tarief dekkend is voor alle kosten die de Pgb-aanbieder redelijkerwijs moet maken om de zorg, volgens de door de gemeente gestelde condities, uit te voeren. Er wordt een onderscheid gemaakt tussen professionele Pgb-aanbieder en informele Pgb aanbieders (sociaal netwerk). Het ZIN tarief is opgebouwd uit de volgende kostencomponenten: huisvesting, risico-opslag, overhead, werkgeverslast, vakantiegeld, eindejaarsuitkering, onregelmatigheidstoeslag en loon. Een Pgb-aanbieder, waaronder de ZZP’er, heeft minder kosten dan een ZIN aanbieder. Om die reden wordt het Pgb tarief voor een professionele aanbieder gesteld op 80%. Voor de informele aanbieder wordt het tarief vastgesteld op het wettelijk minimumloon. Hiermee is vast komen te staan dat de vergoeding voldoende toereikend is. Voor vervoers- en woonvoorzieningen geldt dat het Pgb in ieder geval niet meer bedraagt dan het bedrag dat het college zelf verschuldigd zou zijn. Dit is in overeenstemming met artikel 2.3.6, vijfde lid onder a, van de wet (vergelijk ook CRVB:2012:BX8897). Het college kan het Pgb vaststellen op basis van de goedkoopste offerte zodat de hoogte van het Pgb op objectieve wijze kan worden vastgesteld. </text:p>
          <text:p text:style-name="al">Er is geconcretiseerd welke termijn is verbonden aan de besteding van het persoonsgebonden budget. Dit dient de rechtszekerheid en voorkomt de situatie waarin het recht oneindig open zou moeten staan. </text:p>
          <text:p text:style-name="al">De kwaliteitseisen van hoofdstuk 4 van de verordening zijn ook van toepassing op met een Pgb ingekochte ondersteuning. Cliënt is in beginsel zelf verantwoordelijk voor inkoop van kwalitatief verantwoorde ondersteuning. Het college heeft echter wel een rol bij de beoordeling of sprake is van goede kwaliteit. Bij het beoordelen van de kwaliteit weegt het college mee of de diensten, hulpmiddelen, woningaanpassingen en andere maatregelen in redelijkheid geschikt zijn voor het doel waarvoor het persoonsgebonden budget wordt verstrekt (artikel 2.3.6 lid 3 Wmo 2015). </text:p>
          <text:p text:style-name="al">Het beheren van het Pgb kan door zowel de cliënt als door een Pgb-beheerder worden uitgevoerd. Indien de Pgb-beheerder het Pgb gaat beheren, dan zijn de regels over het Pgb beheer waar cliënt wordt genoemd van overeenkomstige toepassing op de Pgb-beheerder. Aan de Pgb-beheerder worden in artikel 5.3 eisen gesteld. Niet iedereen is in staat om naar behoren een Pgb te beheren. In artikel 5.4 wordt beschreven in welke gevallen geen Pgb mogelijk is.</text:p>
          <text:p text:style-name="al">Alvorens de cliënt een aanvraag doet voor een voorziening, wordt van hem verwacht dat hij eerst een beroep doet op zijn familie en vrienden. Er wordt geen Pgb verstrekt waarvan het gebruikelijk is dat de activiteiten door het sociaal netwerk worden verricht, zoals het ondernemen van (sociale) activiteiten met de cliënt, het doen van de boodschappen, het verrichten van lichte huishoudelijke taken, het verlenen van eenvoudige hulp bij de administratie, het maken van afspraken met specialisten en het vervoeren naar artsen e.d. </text:p>
          <text:p text:style-name="al">In artikel 5.6 is de mogelijkheid tot terugvordering van het Pgb bij de Pgb-aanbieder geregeld. In sommige gevallen is het wenselijk dat niet bij de cliënt maar bij de Pgb-aanbieder wordt teruggevorderd. Het gaat hierbij om de situaties waarbij de cliënt niet opzettelijk de inlichtingenplicht heeft geschonden. </text:p>
          <text:p text:style-name="al"/>
          <text:p text:style-name="al">
          <text:span text:style-name="nadrukvet">Hoofdstuk 6 Evalueren, administratie, klachten, inspraak en misbruik</text:span>
        </text:p>
          <text:p text:style-name="al"/>
          <text:p text:style-name="al">
          <text:span text:style-name="nadrukvet">Artikel 6.1 Evalueren Zorg</text:span>
        </text:p>
          <text:p text:style-name="al">Dit artikel behoeft geen nadere toelichting. </text:p>
          <text:p text:style-name="al"/>
          <text:p text:style-name="al">
          <text:span text:style-name="nadrukvet">Artikel 6.2 Klachtbehandeling</text:span>
        </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Er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text:p>
          <text:p text:style-name="al"/>
          <text:p text:style-name="al">
          <text:span text:style-name="nadrukvet">Artikel 6.3 Medezeggenschap</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professionele) aanbieder welke voor de gebruikers van belang zijn, vereist is.</text:p>
          <text:p text:style-name="al">In dit artikel gaat het dus om medezeggenschap van cliënten tegenover de (professionele) aanbieder. Voorheen moest de (professionel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
          <text:span text:style-name="nadrukvet">Artikel 6.4 Overleg met aanbieders en cliëntervaringsonderzoek</text:span>
        </text:p>
          <text:p text:style-name="al">Dit artikel behoeft geen nadere toelichting. </text:p>
          <text:p text:style-name="al"/>
          <text:p text:style-name="al">
          <text:span text:style-name="nadrukvet">Artikel 6.5 Meldingsregeling calamiteiten en geweld</text:span>
        </text:p>
          <text:p text:style-name="al">In artikel 3.4, eerste lid, van de wet is bepaald dat de zorgverlen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span text:style-name="nadrukvet">Artikel 6.6 Tegengaan oneigenlijk gebruik</text:span>
        </text:p>
          <text:p text:style-name="al">Dit artikel behoeft geen nadere toelichting. </text:p>
          <text:p text:style-name="al"/>
          <text:p text:style-name="al">
          <text:span text:style-name="nadrukvet">Hoofdstuk 7 Toezichthouders</text:span>
        </text:p>
          <text:p text:style-name="al"/>
          <text:p text:style-name="al">
          <text:span text:style-name="nadrukvet">Artikel 7.1 Toezichthouders</text:span>
        </text:p>
          <text:p text:style-name="al">In het eerste lid van dit artikel wordt aan het college de bevoegdheid toegekend om toezichthouders aan te stellen. In het tweede lid worden de bevoegdheden van de toezichthouders omschreven. Deze omschrijving is op zich overbodig omdat de bevoegdheden van de toezichthouder ook zijn omschreven in de Algemene wet bestuursrecht. Er is voor de duidelijkheid toch gekozen om deze opsomming op te nemen in dit artikel. </text:p>
          <text:p text:style-name="al">Hoofdstuk 8 bijdragen en kostprijs maatwerkvoorzieningen en Pgb </text:p>
          <text:p text:style-name="al"/>
          <text:p text:style-name="al">
          <text:span text:style-name="nadrukvet">Artikel 8.1 tot en met 8.3</text:span>
        </text:p>
          <text:p text:style-name="al">Op grond van artikel 8.1 kan de zorgverlener aan de cliënt een bijdrage vragen ter gehele of gedeeltelijke compensatie van de algemeen gebruikelijke kosten die onderdeel uitmaken van de algemene of maatwerkvoorziening, voor zover dat tussen college en aanbieder is afgesproken.</text:p>
          <text:p text:style-name="al">De gemeente mag van cliënten een bijdrage in de kosten vragen voor maatwerkvoorzieningen in natura en in de vorm van een persoonsgebonden budget alsmede voor algemene voorzieningen.</text:p>
          <text:p text:style-name="al">Artikel 8.2 formuleert deze verplichting voor wat betreft maatwerkvoorzieningen en geeft aan voor welke voorzieningen er geen bijdrage in de kosten verschuldigd is. In het tweede lid zijn de uitzonderingen hierop weergegeven. Het uitgangspunt is dat de bijdrage de kostprijs van de voorziening niet mag overstijgen: de gemeente mag geen winst maken op de bijdragen. De hoogte van de bijdrage in de kosten voor een maatwerkvoorziening wordt gelimiteerd tot een bedrag gelijk aan de kostprijs van de voorziening. Onder de Wmo 2007 heeft de CRvB overwogen dat de kostprijs van de voorziening een juiste maatstaf is voor het bepalen van de maximale bijdrage in de kosten. Er wordt gespecificeerd op welke wijze bij een natura voorziening de kostprijs wordt vastgesteld. De maximale bedragen en percentages van het Uitvoeringsbesluit Wmo 2015 zijn van overeenkomstige toepassing verklaard. Tevens is de mogelijkheid van artikel 2.1.5 Wmo 2015 opgenomen om de bijdrage ook aan de ouders van minderjarige cliënten op te leggen, of degene die samen met een ouder het gezag uitoefent, indien het een woningaanpassing betreft.</text:p>
          <text:p text:style-name="al"/>
          <text:p text:style-name="al">
          <text:span text:style-name="nadrukvet">Artikel 8.3 Bijdrage in de kosten van algemene voorzieningen</text:span>
        </text:p>
          <text:p text:style-name="al">Indien de gemeente een bijdrage voor algemene voorzieningen wenst te vragen, dan moet de gemeenteraad dit in de verordening regelen (artikel 2.1.4 lid 1 onderdeel a Wmo 2015). Ook een eventuele korting op de bijdrage in de kosten moeten in de Wmo-verordening worden geregeld. Het is niet toegestaan dit te delegeren aan het college (CRvB 18-05-2016, nr. 16-948 WMO2015).</text:p>
          <text:p text:style-name="al"/>
          <text:p text:style-name="al">
          <text:span text:style-name="nadrukvet">Hoofdstuk 9: Waardering mantelzorgers</text:span>
        </text:p>
          <text:p text:style-name="al"/>
          <text:p text:style-name="al">
          <text:span text:style-name="nadrukvet">Artikel 9.1 Jaarlijkse waardering</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text:p>
          <text:p text:style-name="al">Artikel 2.1.6 Wmo 2015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Hoofdstuk 10: Burgerparticipatie</text:span>
        </text:p>
          <text:p text:style-name="al"/>
          <text:p text:style-name="al">
          <text:span text:style-name="nadrukvet">Artikel 10.1 Betrekken van ingezetenen bij het beleid </text:span>
        </text:p>
          <text:p text:style-name="al">Deze bepaling geeft uitvoering aan artikel 2.1.3, derde lid, van de Wet. Het wordt het aan het college overgelaten om de exacte invulling van de inzet vorm te geven.</text:p>
          <text:p text:style-name="al"/>
          <text:p text:style-name="al">
          <text:span text:style-name="nadrukvet">Hoofdstuk 11: Slotbepalingen</text:span>
        </text:p>
          <text:p text:style-name="al"/>
          <text:p text:style-name="al">
          <text:span text:style-name="nadrukvet">Artikel 11.1 Evaluatie</text:span>
        </text:p>
          <text:p text:style-name="al">De wet vereist evaluatie. Het beleid wordt tweejaarlijks geëvalueerd.</text:p>
          <text:p text:style-name="al"/>
          <text:p text:style-name="al">
          <text:span text:style-name="nadrukvet">Artikel 11.2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text:p>
          <text:p text:style-name="al">Deze afweging zal minder vaak voorkomen dan in normale omstandigheden te verwachten is, Immers, bij de afwegingen Artikel 11.3 Overgangsbepaling</text:p>
          <text:p text:style-name="al">Dit artikel behoeft </text:p>
          <text:p text:style-name="al">Artikel 11.4 Intrekking</text:p>
          <text:p text:style-name="al">Artikel 11.5 Inwerkingtreding</text:p>
          <text:p text:style-name="al">Artikel 11.6 Citeertitel</text:p>
          <text:p text:style-name="al">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aangepast zou moeten worden.</text:p>
          <text:p text:style-name="al"/>
          <text:p text:style-name="al">
          <text:span text:style-name="nadrukvet">Artikel 11.3 Overgangsbepaling</text:span>
        </text:p>
          <text:p text:style-name="al">Dit artikel behoeft geen nadere toelichting. </text:p>
          <text:p text:style-name="al"/>
          <text:p text:style-name="al">
          <text:span text:style-name="nadrukvet">Artikel 11.4 Intrekking</text:span>
        </text:p>
          <text:p text:style-name="al">Dit artikel behoeft geen nadere toelichting. </text:p>
          <text:p text:style-name="al"/>
          <text:p text:style-name="al">
          <text:span text:style-name="nadrukvet">Artikel 11.5 Inwerkingtreding</text:span>
        </text:p>
          <text:p text:style-name="al">Dit artikel behoeft geen nadere toelichting. </text:p>
          <text:p text:style-name="al"/>
          <text:p text:style-name="al">
          <text:span text:style-name="nadrukvet">Artikel 11.6 Citeertitel</text:span>
        </text:p>
          <text:p text:style-name="al">Dit artikel behoeft geen nadere toelichting. </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279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9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9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an de Wet maatschappelijke ondersteuning 2015]|[1.0:c:BWBR0035362&amp;artikel=2.3.6&amp;g=2019-07-01</meta:user-defined>
    <meta:user-defined meta:name="DC.source">artikel 2.6.6 van de Wet maatschappelijke ondersteuning 2015]|[1.0:c:BWBR0035362&amp;artikel=2.6.6&amp;g=2019-07-01</meta:user-defined>
    <meta:user-defined meta:name="DC.source">artikel 5.4 van het Uitvoeringsbesluit Wmo 2015]|[1.0:c:BWBR0035733&amp;artikel=5.4&amp;g=2019-07-01</meta:user-defined>
    <meta:user-defined meta:name="DC.source">artikel 147 van de Gemeentewet]|[1.0:c:BWBR0005416&amp;artikel=147&amp;g=2019-01-01</meta:user-defined>
    <meta:user-defined meta:name="DC.source">artikel 149 van de Gemeentewet]|[1.0:c:BWBR0005416&amp;artikel=149&amp;g=2019-01-01</meta:user-defined>
    <dc:language>nl</dc:language>
    <meta:user-defined meta:name="OVERHEID.Gemeente/DC.spatial">Almelo</meta:user-defined>
    <meta:user-defined meta:name="DC.title">Verordening maatschappelijke ondersteuning Almelo 2019</meta:user-defined>
    <meta:user-defined meta:name="DCTERMS.W3CDTF/DCTERMS.available">2019-07-12</meta:user-defined>
    <meta:user-defined meta:name="DCTERMS.W3CDTF/OVERHEIDop.jaargang">2019</meta:user-defined>
    <meta:user-defined meta:name="OVERHEIDop.publicationIssue">172795</meta:user-defined>
    <meta:user-defined meta:name="OVERHEIDop.betreftRegeling">CVDR626073_1</meta:user-defined>
    <meta:user-defined meta:name="xs:date/OVERHEIDop.startdatum">2019-07-13</meta:user-defined>
    <meta:user-defined meta:name="OVERHEIDop.GmbID/DC.identifier">gmb-2019-172795</meta:user-defined>
    <meta:user-defined meta:name="OVERHEIDop.versieInformatie"/>
  </office:meta>
</office:document-meta>
</file>