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asembrootstraat 58 te IJmuide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9 juni 2019 tot en met 5 jul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Casembrootstraat 58, het kappen van 2 bomen (05/07/2019) 54293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279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9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9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meta:user-defined meta:name="OVERHEIDop.referentienummer">54293-2019</meta:user-defined>
    <dc:language>nl</dc:language>
    <meta:user-defined meta:name="OVERHEID.EPSG28992/DC.spatial">102815 497304</meta:user-defined>
    <meta:user-defined meta:name="DC.title">Ingediende aanvraag omgevingsvergunning Casembrootstraat 58 te IJmuiden, het kappen van 2 bomen</meta:user-defined>
    <meta:user-defined meta:name="OVERHEID.PostcodeHuisnummer/OVERHEIDop.postcodeHuisnummer">1972CC 58</meta:user-defined>
    <meta:user-defined meta:name="OVERHEIDop.straatnaam">Casembrootstraat</meta:user-defined>
    <meta:user-defined meta:name="OVERHEIDop.woonplaats">IJmuid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790</meta:user-defined>
    <meta:user-defined meta:name="OVERHEIDop.GmbID/DC.identifier">gmb-2019-172790</meta:user-defined>
    <meta:user-defined meta:name="OVERHEIDop.versieInformatie"/>
  </office:meta>
</office:document-meta>
</file>