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gehandicaptenparkeerplaats Van Dalenlaan Santpoort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maatregel</text:span>
          </text:p>
            <text:p text:style-name="common-al">Burgemeester en wethouders van de gemeente Velsen hebben besloten: </text:p>
            <text:p text:style-name="common-al">een parkeerplaats aan de Van Dalenlaan nabij de ingang van basisschool Brederode Dalton te Santpoort-Zuid aan te wijzen als algemene gehandicaptenparkeerplaats, door middel van het plaatsen van bord E6 zoals bedoeld in bijlage 1 van het Reglement verkeersregels en verkeerstekens 1990.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</text:p>
            <text:p text:style-name="common-al">Het gehele verkeersbesluit kan worden ingezien bij het Klant Contact Centrum in het gemeentehuis van Velsen, Dudokplein 1 te IJmuiden. Vanaf 1 januari 2013 vindt formele publicatie van verkeersbesluiten plaats in de digitale Staats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7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gehandicaptenparkeerplaats Van Dalenlaan Santpoort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79</meta:user-defined>
    <meta:user-defined meta:name="OVERHEIDop.GmbID/DC.identifier">gmb-2019-172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VR 394</meta:user-defined>
    <meta:user-defined meta:name="OVERHEIDop.woonplaats">Santpoort-Zuid</meta:user-defined>
    <meta:user-defined meta:name="OVERHEIDop.straatnaam">Van Dalenlaan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565 492546</meta:user-defined>
    <meta:user-defined meta:name="OVERHEIDop.versieInformatie"/>
  </office:meta>
</office:document-meta>
</file>