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kristaldijk 25, 4706 DS  Roosendaal</text:p>
            <text:p text:style-name="tussenkopcur">Omschrijving : Omgevingsvergunning voor het plaatsen van een overkapping in de achtertuin</text:p>
            <text:p text:style-name="tussenkopcur">Registratienummer : 2019WB0595</text:p>
            <text:p text:style-name="tussenkopcur">Publicatiedatum : 12-7-2019</text:p>
            <text:p text:style-name="tussenkopcur">Datum aanvraag : 4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8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28 393722</meta:user-defined>
    <meta:user-defined meta:name="DC.title">2019WB0595 Ingediende aanvraag voor een Omgevingsvergunning</meta:user-defined>
    <meta:user-defined meta:name="OVERHEID.PostcodeHuisnummer/OVERHEIDop.postcodeHuisnummer">4706DS 25</meta:user-defined>
    <meta:user-defined meta:name="OVERHEIDop.straatnaam">Bergkristaldijk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85</meta:user-defined>
    <meta:user-defined meta:name="OVERHEIDop.GmbID/DC.identifier">gmb-2019-172785</meta:user-defined>
    <meta:user-defined meta:name="OVERHEIDop.versieInformatie"/>
  </office:meta>
</office:document-meta>
</file>