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lomietdijk 8, 4706 HP Roosendaal</text:p>
            <text:p text:style-name="tussenkopcur">Omschrijving : Omgevingsvergunning voor het bouwen van een aanbouw</text:p>
            <text:p text:style-name="tussenkopcur">Registratienummer : 2019WB0552</text:p>
            <text:p text:style-name="tussenkopcur">Publicatiedatum : 12-7-2019</text:p>
            <text:p text:style-name="tussenkopcur">Datum besluit verzonden : 1-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7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7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88 393717</meta:user-defined>
    <meta:user-defined meta:name="DC.title">2019WB0552 Verleende Omgevingsvergunning Reguliere procedure</meta:user-defined>
    <meta:user-defined meta:name="OVERHEID.PostcodeHuisnummer/OVERHEIDop.postcodeHuisnummer">4706</meta:user-defined>
    <meta:user-defined meta:name="OVERHEIDop.straatnaam">Dolomietdijk</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777</meta:user-defined>
    <meta:user-defined meta:name="OVERHEIDop.GmbID/DC.identifier">gmb-2019-172777</meta:user-defined>
    <meta:user-defined meta:name="OVERHEIDop.versieInformatie"/>
  </office:meta>
</office:document-meta>
</file>