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3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gr Frenckenstraat 14, 4702 JX  Roosendaal</text:p>
            <text:p text:style-name="tussenkopcur">Omschrijving : Omgevingsvergunning voor het uitbreiden van een bedrijfsruimte en bedrijfswoning</text:p>
            <text:p text:style-name="tussenkopcur">Registratienummer : 2019WB0530</text:p>
            <text:p text:style-name="tussenkopcur">Publicatiedatum : 12-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7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62 394718</meta:user-defined>
    <meta:user-defined meta:name="DC.title">2019WB0530 Verlenging beslistermijn omgevingsvergunning met maximaal 6 weken</meta:user-defined>
    <meta:user-defined meta:name="OVERHEID.PostcodeHuisnummer/OVERHEIDop.postcodeHuisnummer">4702JX 14</meta:user-defined>
    <meta:user-defined meta:name="OVERHEIDop.straatnaam">Monseigneur Frencken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71</meta:user-defined>
    <meta:user-defined meta:name="OVERHEIDop.GmbID/DC.identifier">gmb-2019-172771</meta:user-defined>
    <meta:user-defined meta:name="OVERHEIDop.versieInformatie"/>
  </office:meta>
</office:document-meta>
</file>