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4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paaldijk 27a, 4706 LS  Roosendaal</text:p>
            <text:p text:style-name="tussenkopcur">Omschrijving : Besluit lozen buiten inrichting</text:p>
            <text:p text:style-name="tussenkopcur">Registratienummer : 2019MU0041</text:p>
            <text:p text:style-name="tussenkopcur">Publicatiedatum : 12-7-2019</text:p>
            <text:p text:style-name="tussenkopcur">Datum aanvraag : 7 jun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6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102 392920</meta:user-defined>
    <meta:user-defined meta:name="DC.title">2019MU0041 Ingekomen Melding Wet Milieubeheer</meta:user-defined>
    <meta:user-defined meta:name="OVERHEID.PostcodeHuisnummer/OVERHEIDop.postcodeHuisnummer">4706LS 27a</meta:user-defined>
    <meta:user-defined meta:name="OVERHEIDop.straatnaam">Opaaldijk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68</meta:user-defined>
    <meta:user-defined meta:name="OVERHEIDop.GmbID/DC.identifier">gmb-2019-172768</meta:user-defined>
    <meta:user-defined meta:name="OVERHEIDop.versieInformatie"/>
  </office:meta>
</office:document-meta>
</file>