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bouwen van een uitbouw aan   de achterzijde van een woning (vergunningsvrij), Frederik Hendrikstraat 49 te   Utrecht, HZ_WABO-19-189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Frederik Hendrikstraat 49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9-1897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elichting: Het bouwen van een uitbouw aan de achterzijde van   een woning (vergunningsvrij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09-0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gunningvrij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2761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761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761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Huisvesting | Organisatie en beleid</meta:user-defined>
    <dc:language>nl</dc:language>
    <meta:user-defined meta:name="OVERHEID.EPSG28992/DC.spatial">138384 455760</meta:user-defined>
    <meta:user-defined meta:name="DC.title">Afgehandelde omgevingsvergunning, het bouwen van een uitbouw aan   de achterzijde van een woning (vergunningsvrij), Frederik Hendrikstraat 49 te   Utrecht, HZ_WABO-19-18977</meta:user-defined>
    <meta:user-defined meta:name="OVERHEID.PostcodeHuisnummer/OVERHEIDop.postcodeHuisnummer">3583VG 49</meta:user-defined>
    <meta:user-defined meta:name="OVERHEIDop.straatnaam">Frederik Hendrikstraat</meta:user-defined>
    <meta:user-defined meta:name="OVERHEIDop.woonplaats">Utrecht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2761</meta:user-defined>
    <meta:user-defined meta:name="OVERHEIDop.GmbID/DC.identifier">gmb-2019-172761</meta:user-defined>
    <meta:user-defined meta:name="OVERHEIDop.versieInformatie"/>
  </office:meta>
</office:document-meta>
</file>