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steeg 21, 2018-07863, realiseren dakopbouw, ontheffing handelen in strijd met regels ruimtelijke ordening, verzonden 21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7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amsteeg 21, 2018-07863, realiseren dakopbouw, ontheffing handelen in strijd met regels ruimtelijke ordening, verzonden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276</meta:user-defined>
    <meta:user-defined meta:name="OVERHEIDop.GmbID/DC.identifier">gmb-2019-17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H</meta:user-defined>
    <meta:user-defined meta:name="OVERHEIDop.woonplaats">Haarlem</meta:user-defined>
    <meta:user-defined meta:name="OVERHEIDop.straatnaam">Raam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9 488053</meta:user-defined>
    <meta:user-defined meta:name="OVERHEIDop.versieInformatie"/>
  </office:meta>
</office:document-meta>
</file>