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Kennemermeer te IJmuiden, het tijdelijk plaatsen (tot en met augustus 2023) van 1 tiny house als kantoorfunctie en informatie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Nabij Kennemermeer, het tijdelijk plaatsen (tot en met augustus 2023) van 1 tiny house als kantoorfunctie en Informatiepunt (03/07/2019) 5309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75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5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5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3099-2019</meta:user-defined>
    <dc:language>nl</dc:language>
    <meta:user-defined meta:name="OVERHEID.EPSG28992/DC.spatial">98976 496791</meta:user-defined>
    <meta:user-defined meta:name="DC.title">Ingediende aanvraag omgevingsvergunning Nabij Kennemermeer te IJmuiden, het tijdelijk plaatsen (tot en met augustus 2023) van 1 tiny house als kantoorfunctie en informatiepunt</meta:user-defined>
    <meta:user-defined meta:name="OVERHEID.PostcodeHuisnummer/OVERHEIDop.postcodeHuisnummer">1976GK 26</meta:user-defined>
    <meta:user-defined meta:name="OVERHEIDop.straatnaam">Kennemermeer</meta:user-defined>
    <meta:user-defined meta:name="OVERHEIDop.woonplaats">IJmui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58</meta:user-defined>
    <meta:user-defined meta:name="OVERHEIDop.GmbID/DC.identifier">gmb-2019-172758</meta:user-defined>
    <meta:user-defined meta:name="OVERHEIDop.versieInformatie"/>
  </office:meta>
</office:document-meta>
</file>