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Ruysdaelstraat 46 (zaaknummer Z2019-000102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ysdaelstraat 46 </text:span>
            <text:span text:style-name="nadrukvet">– </text:span>ontvangen 8 juli 2019 voor het afwijken van het bestemmingsplan t.b.v. van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1 503698</meta:user-defined>
    <meta:user-defined meta:name="DC.title">Aanvraag Omgevingsvergunning, afwijken bestemmingsplan t.b.v. kamerverhuur, Ruysdaelstraat 46 (zaaknummer Z2019-00010244)</meta:user-defined>
    <meta:user-defined meta:name="OVERHEID.PostcodeHuisnummer/OVERHEIDop.postcodeHuisnummer">8021DR 46</meta:user-defined>
    <meta:user-defined meta:name="OVERHEIDop.straatnaam">Ruysdael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751</meta:user-defined>
    <meta:user-defined meta:name="OVERHEIDop.GmbID/DC.identifier">gmb-2019-172751</meta:user-defined>
    <meta:user-defined meta:name="OVERHEIDop.versieInformatie"/>
  </office:meta>
</office:document-meta>
</file>