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ndijk ongenummerd (openbare ruimte naast huisnummer 60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ongenummerd (openbare ruimte naast huisnummer 60) in Geldrop</text:p>
            <text:p text:style-name="common-al">Datum ontvangst: 21 januari 2019</text:p>
            <text:p text:style-name="common-al">Omschrijving: het rooien van 3 bomen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06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27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Nieuwendijk ongenummerd (openbare ruimte naast huisnummer 60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7275</meta:user-defined>
    <meta:user-defined meta:name="OVERHEIDop.GmbID/DC.identifier">gmb-2019-17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2AE 28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704.6 381543.87</meta:user-defined>
    <meta:user-defined meta:name="OVERHEIDop.versieInformatie"/>
  </office:meta>
</office:document-meta>
</file>