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dokplein 1 te IJmuiden, het restaureren van kroonluchters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udokplein 1, het restaureren van kroonluchters (Rijksmonument) (02/07/2019) 5207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4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079-2019</meta:user-defined>
    <dc:language>nl</dc:language>
    <meta:user-defined meta:name="OVERHEID.EPSG28992/DC.spatial">103097 497289</meta:user-defined>
    <meta:user-defined meta:name="DC.title">Ingediende aanvraag omgevingsvergunning Dudokplein 1 te IJmuiden, het restaureren van kroonluchters (Rijksmonument)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45</meta:user-defined>
    <meta:user-defined meta:name="OVERHEIDop.GmbID/DC.identifier">gmb-2019-172745</meta:user-defined>
    <meta:user-defined meta:name="OVERHEIDop.versieInformatie"/>
  </office:meta>
</office:document-meta>
</file>