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982317 - Koningstraat 49 te Winss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aanleggen van een uitrit</text:p>
            <text:p text:style-name="tussenkopcur">Locatie : Koningstraat 49 te Winssen</text:p>
            <text:p text:style-name="tussenkopcur">Datum besluit : 21 januari 2019</text:p>
            <text:p text:style-name="tussenkopcur">Zaaknummer ODRN: W.Z18.109440.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27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982317 - Koningstraat 49 te Win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274</meta:user-defined>
    <meta:user-defined meta:name="OVERHEIDop.GmbID/DC.identifier">gmb-2019-172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N 49</meta:user-defined>
    <meta:user-defined meta:name="OVERHEIDop.woonplaats">Winssen</meta:user-defined>
    <meta:user-defined meta:name="OVERHEIDop.straatnaam">Konin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698 431441</meta:user-defined>
    <meta:user-defined meta:name="OVERHEIDop.versieInformatie"/>
  </office:meta>
</office:document-meta>
</file>