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verbouwing, aanpassen gevels , plaasten zonnepanelen Diezerkade 1 (zaaknummer: Z2019-000102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1 (gemeentelijk monument) </text:span>
            <text:span text:style-name="nadrukvet">–</text:span> ontvangen 8 juli 2019 voor het intern verbouwen, aanpassen van de gevels, plaatsen zonnepanelen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2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0 503315</meta:user-defined>
    <meta:user-defined meta:name="DC.title">Aanvraag Omgevingsvergunning,verbouwing, aanpassen gevels , plaasten zonnepanelen Diezerkade 1 (zaaknummer: Z2019-00010242)</meta:user-defined>
    <meta:user-defined meta:name="OVERHEID.PostcodeHuisnummer/OVERHEIDop.postcodeHuisnummer">8021CW 1</meta:user-defined>
    <meta:user-defined meta:name="OVERHEIDop.straatnaam">Diezerkade</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729</meta:user-defined>
    <meta:user-defined meta:name="OVERHEIDop.GmbID/DC.identifier">gmb-2019-172729</meta:user-defined>
    <meta:user-defined meta:name="OVERHEIDop.versieInformatie"/>
  </office:meta>
</office:document-meta>
</file>