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47 (kappen 1 boom); 551519; 28-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lebeslaan 47 (kappen 1 boom); 551519; 28-5-2019; Status: Verleend, gemeente Hilversum</text:span>
          </text:p>
            <text:p text:style-name="common-al"/>
            <text:p text:style-name="common-al">Verzenddatum: 10-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2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1519</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256.862 471743.858</meta:user-defined>
    <meta:user-defined meta:name="DC.title">Celebeslaan 47 (kappen 1 boom); 551519; 28-05-19; Verleende omgevingsvergunning</meta:user-defined>
    <meta:user-defined meta:name="OVERHEID.PostcodeHuisnummer/OVERHEIDop.postcodeHuisnummer">1217GV 47</meta:user-defined>
    <meta:user-defined meta:name="OVERHEIDop.straatnaam">Celebeslaan</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2724</meta:user-defined>
    <meta:user-defined meta:name="OVERHEIDop.GmbID/DC.identifier">gmb-2019-172724</meta:user-defined>
    <meta:user-defined meta:name="OVERHEIDop.versieInformatie"/>
  </office:meta>
</office:document-meta>
</file>