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b.v. kamerverhuur, Warmoesstraat 9 (zaaknummer Z2019-0001024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rmoesstraat 9 </text:span>
            <text:span text:style-name="nadrukvet">–</text:span> ontvangen 8 juli 2019 voor het afwijken van het bestemmingsplan t.b.v. kamerver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72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2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2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63 503486</meta:user-defined>
    <meta:user-defined meta:name="DC.title">Aanvraag Omgevingsvergunning, afwijken bestemmingsplan t.b.v. kamerverhuur, Warmoesstraat 9 (zaaknummer Z2019-00010241)</meta:user-defined>
    <meta:user-defined meta:name="OVERHEID.PostcodeHuisnummer/OVERHEIDop.postcodeHuisnummer">8021BX 9</meta:user-defined>
    <meta:user-defined meta:name="OVERHEIDop.straatnaam">Warmoesstraat</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2720</meta:user-defined>
    <meta:user-defined meta:name="OVERHEIDop.GmbID/DC.identifier">gmb-2019-172720</meta:user-defined>
    <meta:user-defined meta:name="OVERHEIDop.versieInformatie"/>
  </office:meta>
</office:document-meta>
</file>