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9.000554, Littenserbuorren 8 te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evenementenvergunning voor Slachtepop 7-06-2019 t/m 8-06-2019 aan de Littenserbourren in Wommels.</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7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0554, Littenserbuorren 8 te Womme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272</meta:user-defined>
    <meta:user-defined meta:name="OVERHEIDop.GmbID/DC.identifier">gmb-2019-172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CG 8</meta:user-defined>
    <meta:user-defined meta:name="OVERHEIDop.woonplaats">Wommels</meta:user-defined>
    <meta:user-defined meta:name="OVERHEIDop.straatnaam">Littenserbuo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6881 568613</meta:user-defined>
    <meta:user-defined meta:name="OVERHEIDop.versieInformatie"/>
  </office:meta>
</office:document-meta>
</file>