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organiseren van een muziekfestival “DEM steunt      Ethiopië Live” op park De Vlaskamp op zaterdag 13 juli 2019 van 12.00 tot      23.00 uur,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Stichting DEM      steunt Ethiopië voor het organiseren van een muziekfestival “DEM steunt      Ethiopië Live” op park De Vlaskamp op zaterdag 13 juli 2019 van 12.00 tot      23.00 uur.</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amp; Veiligheid, telefoonnummer </text:p>
                <text:p text:style-name="al">14 025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27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296798</meta:user-defined>
    <dc:language>nl</dc:language>
    <meta:user-defined meta:name="OVERHEID.EPSG28992/DC.spatial">107570 500824</meta:user-defined>
    <meta:user-defined meta:name="DC.title">Verleende vergunning activiteit openbare weg, voor het organiseren van een muziekfestival “DEM steunt      Ethiopië Live” op park De Vlaskamp op zaterdag 13 juli 2019 van 12.00 tot      23.00 uur, te Heemskerk.</meta:user-defined>
    <meta:user-defined meta:name="OVERHEID.PostcodeHuisnummer/OVERHEIDop.postcodeHuisnummer">1967CW 1</meta:user-defined>
    <meta:user-defined meta:name="OVERHEIDop.straatnaam">Kadijk</meta:user-defined>
    <meta:user-defined meta:name="OVERHEIDop.woonplaats">Heemskerk</meta:user-defined>
    <meta:user-defined meta:name="DCTERMS.W3CDTF/DCTERMS.available">2019-07-12</meta:user-defined>
    <meta:user-defined meta:name="DCTERMS.W3CDTF/OVERHEIDop.jaargang">2019</meta:user-defined>
    <meta:user-defined meta:name="OVERHEIDop.publicationIssue">172713</meta:user-defined>
    <meta:user-defined meta:name="OVERHEIDop.GmbID/DC.identifier">gmb-2019-172713</meta:user-defined>
    <meta:user-defined meta:name="OVERHEIDop.versieInformatie"/>
  </office:meta>
</office:document-meta>
</file>